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weight="bold" officeooo:paragraph-rsid="00098c05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098c05" officeooo:paragraph-rsid="00098c05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358f4" officeooo:paragraph-rsid="00098c0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098c05" officeooo:paragraph-rsid="00098c05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rsid="000adc76" officeooo:paragraph-rsid="000adc76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rsid="001358f4" officeooo:paragraph-rsid="001358f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13e7fe" officeooo:paragraph-rsid="0013e7fe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adc76" officeooo:paragraph-rsid="000adc7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358f4" officeooo:paragraph-rsid="001358f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adc76" officeooo:paragraph-rsid="000adc76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0adc76" officeooo:paragraph-rsid="000adc76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0c5179" officeooo:paragraph-rsid="000c5179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0f129e" officeooo:paragraph-rsid="000f129e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108a57" officeooo:paragraph-rsid="00108a57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13e7fe" officeooo:paragraph-rsid="0013e7fe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0adc76" officeooo:paragraph-rsid="000adc76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0c5179" officeooo:paragraph-rsid="000c5179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0c5179" officeooo:paragraph-rsid="000b3dc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0f129e" officeooo:paragraph-rsid="000f129e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176e2b" officeooo:paragraph-rsid="00176e2b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1a253b" officeooo:paragraph-rsid="001a253b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1b875d" officeooo:paragraph-rsid="001b875d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13e7fe" officeooo:paragraph-rsid="0013e7fe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20fb48" officeooo:paragraph-rsid="0020fb48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108a57" officeooo:paragraph-rsid="0020fb48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29109d" officeooo:paragraph-rsid="0029109d" style:font-size-asian="10.5pt" style:font-weight-asian="normal" style:font-size-complex="12pt" style:font-weight-complex="normal"/>
    </style:style>
    <style:style style:name="T1" style:family="text">
      <style:text-properties officeooo:rsid="00098c0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358f4" style:font-weight-asian="normal" style:font-weight-complex="normal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weight="normal" style:font-weight-asian="normal" style:font-weight-complex="normal"/>
    </style:style>
    <style:style style:name="T6" style:family="text">
      <style:text-properties style:font-name="Liberation Serif" fo:font-weight="normal" officeooo:rsid="0012459b" style:font-weight-asian="normal" style:font-weight-complex="normal"/>
    </style:style>
    <style:style style:name="T7" style:family="text">
      <style:text-properties style:font-name="Liberation Serif" fo:font-weight="normal" officeooo:rsid="0029109d" style:font-weight-asian="normal" style:font-weight-complex="normal"/>
    </style:style>
    <style:style style:name="T8" style:family="text">
      <style:text-properties style:font-name="Liberation Serif" officeooo:rsid="0012459b"/>
    </style:style>
    <style:style style:name="T9" style:family="text">
      <style:text-properties officeooo:rsid="0010a204"/>
    </style:style>
    <style:style style:name="T10" style:family="text">
      <style:text-properties fo:font-weight="bold" officeooo:rsid="0010a204" style:font-weight-asian="bold" style:font-weight-complex="bold"/>
    </style:style>
    <style:style style:name="T11" style:family="text">
      <style:text-properties fo:font-weight="bold" officeooo:rsid="00190d28" style:font-weight-asian="bold" style:font-weight-complex="bold"/>
    </style:style>
    <style:style style:name="T12" style:family="text">
      <style:text-properties fo:font-weight="bold" officeooo:rsid="0020fb48" style:font-weight-asian="bold" style:font-weight-complex="bold"/>
    </style:style>
    <style:style style:name="T13" style:family="text">
      <style:text-properties fo:font-weight="bold" officeooo:rsid="002a6ebb" style:font-weight-asian="bold" style:font-weight-complex="bold"/>
    </style:style>
    <style:style style:name="T14" style:family="text">
      <style:text-properties fo:font-weight="bold" officeooo:rsid="002b8dfd" style:font-weight-asian="bold" style:font-weight-complex="bold"/>
    </style:style>
    <style:style style:name="T15" style:family="text">
      <style:text-properties fo:font-weight="bold" officeooo:rsid="002bdbbf" style:font-weight-asian="bold" style:font-weight-complex="bold"/>
    </style:style>
    <style:style style:name="T16" style:family="text">
      <style:text-properties officeooo:rsid="0010fbd9"/>
    </style:style>
    <style:style style:name="T17" style:family="text">
      <style:text-properties officeooo:rsid="0013e7fe"/>
    </style:style>
    <style:style style:name="T18" style:family="text">
      <style:text-properties officeooo:rsid="00176e2b"/>
    </style:style>
    <style:style style:name="T19" style:family="text">
      <style:text-properties officeooo:rsid="00190d28"/>
    </style:style>
    <style:style style:name="T20" style:family="text">
      <style:text-properties officeooo:rsid="001a253b"/>
    </style:style>
    <style:style style:name="T21" style:family="text">
      <style:text-properties officeooo:rsid="001c0b4c"/>
    </style:style>
    <style:style style:name="T22" style:family="text">
      <style:text-properties officeooo:rsid="001d2906"/>
    </style:style>
    <style:style style:name="T23" style:family="text">
      <style:text-properties officeooo:rsid="001ec8a6"/>
    </style:style>
    <style:style style:name="T24" style:family="text">
      <style:text-properties officeooo:rsid="0020fb48"/>
    </style:style>
    <style:style style:name="T25" style:family="text">
      <style:text-properties officeooo:rsid="0024c41f"/>
    </style:style>
    <style:style style:name="T26" style:family="text">
      <style:text-properties officeooo:rsid="00266530"/>
    </style:style>
    <style:style style:name="T27" style:family="text">
      <style:text-properties officeooo:rsid="0028ccd1"/>
    </style:style>
    <style:style style:name="T28" style:family="text">
      <style:text-properties officeooo:rsid="0029109d"/>
    </style:style>
    <style:style style:name="T29" style:family="text">
      <style:text-properties officeooo:rsid="002b8dfd"/>
    </style:style>
    <style:style style:name="T30" style:family="text">
      <style:text-properties officeooo:rsid="002bdb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"/><text:span text:style-name="T1"><text:s text:c="111"/>Łubowo, dnia </text:span><text:span text:style-name="T30">31</text:span><text:span text:style-name="T1">.</text:span><text:span text:style-name="T26">0</text:span><text:span text:style-name="T30">3</text:span><text:span text:style-name="T1">.202</text:span><text:span text:style-name="T28">3</text:span><text:span text:style-name="T1">r.</text:span></text:p>
      <text:p text:style-name="Standard"><text:s/></text:p>
      <text:p text:style-name="Standard"/>
      <text:p text:style-name="P1"/>
      <text:p text:style-name="P2"/>
      <text:p text:style-name="P3"><text:s text:c="4"/><text:span text:style-name="T1">Zapytanie ofertowe na stanowisko </text:span><text:span text:style-name="T29">opiekuna/</text:span><text:span text:style-name="T1">opiekunki w GOPS</text:span></text:p>
      <text:p text:style-name="P3"><text:s text:c="52"/></text:p>
      <text:p text:style-name="P3"><text:s text:c="3"/></text:p>
      <text:p text:style-name="P3"/>
      <text:p text:style-name="P4">Kierownik Gminnego Ośrodka Pomocy Społecznej w Łubowie, <text:span text:style-name="T27">ogłasza nabór na stanowisko: <text:s/></text:span></text:p>
      <text:p text:style-name="P8"><text:span text:style-name="T29">Opiekun/</text:span><text:span text:style-name="T21">O</text:span>piekunka <text:span text:style-name="T21">w GOPS</text:span></text:p>
      <text:p text:style-name="P6"/>
      <text:p text:style-name="P6">Zamawiający :</text:p>
      <text:p text:style-name="P4">Gminny Ośrodek Pomocy Społecznej</text:p>
      <text:p text:style-name="P4">62-260 Łubowo 1</text:p>
      <text:p text:style-name="P4">tel./fax 61 427-59-47</text:p>
      <text:p text:style-name="P4"><text:s/></text:p>
      <text:p text:style-name="P6">Przedmiot zamówienia: <text:span text:style-name="T2">wykonanie usług opiekuńczych </text:span><text:span text:style-name="T3">w domu podopiecznego</text:span></text:p>
      <text:p text:style-name="P5"/>
      <text:p text:style-name="P6">Ogólny zakres wykonania czynności:</text:p>
      <text:p text:style-name="P11">do zadań <text:span text:style-name="T29">opiekuna/</text:span>opiekunki domowej należeć będzie pomaganie podopiecznym w codziennych czynnościach domowych (np. zakupy, sprzątanie), dbanie o zdrowie i higienę ludzi chorych i niesamodzielnych, zachęcanie do aktywnego spędzania czasu wolnego i rozwijania zainteresowań, kontakt z różnego rodzaju instytucjami celem rozwiązania pojawiaj<text:span text:style-name="T17">ą</text:span>cych się życiowych problemów.</text:p>
      <text:p text:style-name="P12">Termin realizacji zamówienia: <text:s/>rok <text:span text:style-name="T17">202</text:span><text:span text:style-name="T28">3</text:span><text:span text:style-name="T17">.</text:span></text:p>
      <text:p text:style-name="P12"/>
      <text:p text:style-name="P7"><text:span text:style-name="T4">Tryb postępowania:</text:span><text:span text:style-name="T5"> </text:span><text:span text:style-name="T6">zatrudnienie, umowa-zlecenie </text:span><text:span text:style-name="T7">lub umowa o pracę.</text:span></text:p>
      <text:p text:style-name="P10"/>
      <text:p text:style-name="P13">Cena jest jednym kryterium ofert</text:p>
      <text:p text:style-name="P18">W cenie 1 godziny należy wliczyć koszty dojazdu oraz niezbędnych materiałów koniecznych do <text:span text:style-name="T17">wykonywania obowiązków</text:span>.</text:p>
      <text:p text:style-name="P18"/>
      <text:p text:style-name="P13">Niezbędne wymagania:</text:p>
      <text:p text:style-name="P9"><text:span text:style-name="T6">1.</text:span><text:span text:style-name="T8"> </text:span><text:span text:style-name="T5">Wykształcenie średnie oraz posiadanie dyplomu ukończenia szkoły na jednym z kierunków:</text:span></text:p>
      <text:p text:style-name="P25">- <text:span text:style-name="T29">opiekun/</text:span>opiekunka domowa</text:p>
      <text:p text:style-name="P25">- <text:span text:style-name="T29">opiekun/</text:span>opiekunka środowiskowa</text:p>
      <text:p text:style-name="P25">- opiekun medyczny</text:p>
      <text:p text:style-name="P25">- opiekun osoby niepełnosprawnej</text:p>
      <text:p text:style-name="P25">lub wykształcenie średnie z ukończonym kursem potwierdzającym posiadanie kwalifikacji niezbędnych do wykonywania zawodu <text:span text:style-name="T29">Opiekun/</text:span>Opiekun<text:span text:style-name="T22">ka</text:span> w GOPS.</text:p>
      <text:p text:style-name="P26">2. Posiadanie prawa jazdy</text:p>
      <text:p text:style-name="P26"/>
      <text:p text:style-name="P17">Wymagania dodatkowe:</text:p>
      <text:p text:style-name="P25">- umiejętność skutecznego komunikowania się</text:p>
      <text:p text:style-name="P25">- umiejętność organizowania pracy w domu chorego</text:p>
      <text:p text:style-name="P25">- samodzielność</text:p>
      <text:p text:style-name="P25">- niekaralność za przestępstwo popełnione umyślnie</text:p>
      <text:p text:style-name="P25">- doświadczenie w pracy opiekuna osoby starszej, chorej lub niepełnosprawnej</text:p>
      <text:p text:style-name="P20"/>
      <text:p text:style-name="P20"/>
      <text:p text:style-name="P19"><text:soft-page-break/></text:p>
      <text:p text:style-name="P19"/>
      <text:p text:style-name="P14">Wymagane dokumenty:</text:p>
      <text:p text:style-name="P19">1. Oferta cenowa na wykonanie jednej godziny usług opiekuńczych wobec <text:span text:style-name="T18">podopiecznego</text:span></text:p>
      <text:p text:style-name="P22"><text:span text:style-name="T24">2</text:span>. C<text:span text:style-name="T23">V</text:span> oraz kwestionariusz osobowy dla osoby ubiegającej się o zatrudnienie</text:p>
      <text:p text:style-name="P22"><text:span text:style-name="T24">3</text:span>. Kserokopie świadectw pracy</text:p>
      <text:p text:style-name="P19"><text:span text:style-name="T24">4</text:span>. <text:span text:style-name="T18">Kserokopie</text:span> <text:span text:style-name="T18">d</text:span>okument<text:span text:style-name="T18">ów</text:span> potwierdzając<text:span text:style-name="T18">ych</text:span> wykształcenie </text:p>
      <text:p text:style-name="P19"><text:span text:style-name="T24">5</text:span>. <text:span text:style-name="T16">I</text:span>nne dodatkowe dokumenty potwierdzające kwalifikacje i umiejętności (kserokopie).</text:p>
      <text:p text:style-name="P19"><text:span text:style-name="T24">6</text:span>. <text:span text:style-name="T18">Oświadczenie o niekaralności, za przestępstwa popełnione umyślnie oraz o pełnej zdolności do czynności prawnych i posiadanie pełnych pra</text:span><text:span text:style-name="T25">w</text:span><text:span text:style-name="T18"> publicznych</text:span></text:p>
      <text:p text:style-name="P23"><text:span text:style-name="T24">7</text:span>. Oświadczenie o nie skazaniu prawomocnym wyrokiem za umyślne przestępstwo lub umyślne przestępstwo skarbowe</text:p>
      <text:p text:style-name="P23"><text:span text:style-name="T24">8</text:span>. Oświadczenie o stanie zdrowia pozwalające na wykonywanie pracy na stanowisku opiekunki w </text:p>
      <text:p text:style-name="P19"><text:s text:c="4"/><text:span text:style-name="T20">GOPS.</text:span></text:p>
      <text:p text:style-name="P28"/>
      <text:p text:style-name="P19"/>
      <text:p text:style-name="P24">Mile widziane referencje (dot. osób posiadających doświadczenie w pracy o podobnym charakterze)</text:p>
      <text:p text:style-name="P19"/>
      <text:p text:style-name="P15">Postanowienia umowne:</text:p>
      <text:p text:style-name="P21">Wykonawca jest zobowiązany do wykonania usług <text:span text:style-name="T19">opiekuńczych</text:span> w miejscu zamieszkania <text:span text:style-name="T19">podopiecznego</text:span> z terenu Gminy Łubowo, w ilości godzin w tygodniu, określonych przez GOPS w Łubowie na podstawie wydanych decyzji oraz prowadzenia obowiązkowej dokumentacji w formie:</text:p>
      <text:p text:style-name="P21"><text:s text:c="4"/>1. Karty czasu pracy osoby świadczącej usługi.</text:p>
      <text:p text:style-name="P21"/>
      <text:p text:style-name="P21"/>
      <text:p text:style-name="P21">Zapłata za wykonane usługi <text:span text:style-name="T29">opiekuna/</text:span><text:span text:style-name="T19">opiekunki GOPS</text:span> będzie dokonywana w terminach miesięcznych na podstawie dokumentów potwierdzających<text:span text:style-name="T19"> </text:span>wykonanie <text:span text:style-name="T19">w/w </text:span>usług .</text:p>
      <text:p text:style-name="P21"/>
      <text:p text:style-name="P16">Termin składania dokumentów:</text:p>
      <text:p text:style-name="P16"/>
      <text:p text:style-name="P27">Komplet dokumentów należy przesłać pocztą tradycyjną lub za pośrednictwem kuriera ( decyduje data wpływu tut. Ośrodka ) <text:span text:style-name="T10">do dnia </text:span><text:span text:style-name="T15">17</text:span><text:span text:style-name="T12">.0</text:span><text:span text:style-name="T15">4</text:span><text:span text:style-name="T12">.202</text:span><text:span text:style-name="T13">3</text:span><text:span text:style-name="T12">r., do godz.:12:00</text:span><text:span text:style-name="T10">,</text:span> na adres: <text:s text:c="12"/></text:p>
      <text:p text:style-name="P27"><text:s/>Gminny Ośrodek Pomocy Społecznej, <text:span text:style-name="T9">62-260 Łubowo 1, </text:span><text:span text:style-name="T10">z dopiskiem „</text:span><text:span text:style-name="T14">Opiekun/</text:span><text:span text:style-name="T11">Opiekunka w GOPS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25T10:00:53.474000000</meta:creation-date>
    <dc:date>2023-03-31T09:41:21.974000000</dc:date>
    <meta:editing-duration>PT2H30M22S</meta:editing-duration>
    <meta:editing-cycles>20</meta:editing-cycles>
    <meta:generator>LibreOffice/7.1.2.2$Windows_X86_64 LibreOffice_project/8a45595d069ef5570103caea1b71cc9d82b2aae4</meta:generator>
    <meta:print-date>2023-03-31T09:41:03.304000000</meta:print-date>
    <meta:document-statistic meta:table-count="0" meta:image-count="0" meta:object-count="0" meta:page-count="2" meta:paragraph-count="51" meta:word-count="408" meta:character-count="3404" meta:non-whitespace-character-count="2840"/>
  </office:meta>
</office:document-meta>
</file>