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line-height="120%" fo:text-indent="0cm" style:auto-text-indent="false" fo:padding="0cm" fo:border="none"/>
    </style:style>
    <style:style style:name="P4" style:family="paragraph" style:parent-style-name="Horizontal_20_Line">
      <style:paragraph-properties fo:padding="0cm" fo:border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s://www.kamienicapolska.pl/szukaj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-container">
        <text:section text:style-name="Sect2" text:name="article-content">
          <text:p text:style-name="P1"><text:span text:style-name="Strong_20_Emphasis"><text:span text:style-name="T1">Pomoc materialna jest udzielana uczniom w celu zmniejszenia różnic w dostępie do edukacji, umożliwienia pokonywania barier dostępu do edukacji wynikających z trudnej sytuacji materialnej ucznia, a także wspierania edukacji uczniów zdolnych.</text:span></text:span></text:p>
          <text:p text:style-name="P1"><text:span text:style-name="Strong_20_Emphasis"><text:span text:style-name="T1">Pomoc materialna przysługuje:</text:span></text:span></text:p>
          <text:p text:style-name="P1">1.Uczniom szkół publicznych, niepublicznych i niepublicznych szkół artystycznych o uprawnieniach publicznych szkół artystycznych oraz słuchaczom kolegiów pracowników służb społecznych - do czasu ukończenia kształcenia, nie dłużej jednak niż do ukończenia 24 roku życia.</text:p>
          <text:p text:style-name="P1">2.Wychowankom publicznych i niepublicznych ośrodków rewalidacyjno-wychowawczych – do czasu ukończenia realizacji obowiązku nauki.</text:p>
          <text:p text:style-name="P1"><text:span text:style-name="Strong_20_Emphasis"><text:span text:style-name="T1">Pomoc materialna ma charakter socjalny (stypendium szkolne, zasiłek szkolny).</text:span></text:span></text:p>
          <text:p text:style-name="P1"><text:span text:style-name="Strong_20_Emphasis"><text:span text:style-name="T1">Stypendium szkolne </text:span></text:span>może otrzymać uczeń znajdujący się w trudnej sytuacji materialnej, wynikającej z niskich dochodów na osobę w rodzinie, w szczególności gdy w rodzinie występuje: bezrobocie, niepełnosprawność, ciężka lub długotrwała choroba, wielodzietność, brak umiejętności wypełniania funkcji opiekuńczo-wychowawczych, alkoholizm lub narkomania, a także gdy rodzina jest niepełna lub wystąpiło zdarzenie losowe.</text:p>
          <text:p text:style-name="P1"><text:span text:style-name="Strong_20_Emphasis"><text:span text:style-name="T1">Miesięczna wysokość dochodu na osobę w rodzinie </text:span></text:span>ucznia uprawniająca do ubiegania się o stypendium szkolne <text:span text:style-name="Strong_20_Emphasis"><text:span text:style-name="T1">nie może być większa niż 600zł na osobę w rodzinie </text:span></text:span>(art. 8 ust 1 pkt 2 ustawy z dnia 12 marca 2004r o pomocy społecznej – (Dz. U. z 2023r., poz. 901).</text:p>
          <text:p text:style-name="P1"><text:span text:style-name="Strong_20_Emphasis"><text:span text:style-name="T1">Rodziną</text:span></text:span> w rozumieniu art 6 pkt 14 ustawy z dnia 12 marca 2004r o pomocy społecznej (Dz.U. z 2023r, poz. 901) <text:span text:style-name="Strong_20_Emphasis"><text:span text:style-name="T1">są osoby spokrewnione lub niespokrewnione pozostające w faktycznym związku, wspólnie zamieszkujące i gospodarujące.</text:span></text:span></text:p>
          <text:p text:style-name="P1">Warunkiem przyznania stypendium jest zamieszkanie na terenie gminy Łubowo</text:p>
          <text:p text:style-name="P1"><text:span text:style-name="Strong_20_Emphasis"><text:span text:style-name="T1">Pomoc materialna o charakterze socjalnym </text:span></text:span>jest udzielana na wszelkie cele edukacyjne, a w szczególności na:</text:p>
          <text:p text:style-name="P1">- udział w zajęciach edukacyjnych, w tym zajęciach językowych, sportowych, plastycznych, muzycznych,</text:p>
          <text:p text:style-name="P1">- wycieczki szkolne o charakterze edukacyjnym, w tym wyjazdy do teatru, kina, muzeum, wycieczki szkolne krajoznawcze,</text:p>
          <text:p text:style-name="P1">- zakup podręczników, lektur i ćwiczeń szkolnych oraz publikacji o charakterze edukacyjnym,</text:p>
          <text:p text:style-name="P1">- pomoce dydaktyczne m. in. słowniki, atlasy, encyklopedie, mapy, globusy, tablice,</text:p>
          <text:p text:style-name="P1">- zakup przyborów szkolnych, artykułów papierniczych,</text:p>
          <text:p text:style-name="P1">- plecak, tornister, torbę szkolną, worek na obuwie,</text:p>
          <text:p text:style-name="P1">- mundurek szkolny oraz obuwie zmienne,</text:p>
          <text:p text:style-name="P1">- strój sportowy na zajęcia wychowania fizycznego,</text:p>
          <text:p text:style-name="P1">- strój galowy,</text:p>
          <text:p text:style-name="P1">- strój wymagany na zajęcia praktyczne oraz zakup materiałów niezbędnych do realizacji zajęć praktycznych,</text:p>
          <text:p text:style-name="P1">- biurko, lampka na biurko, krzesło do biurka, regał na książki,</text:p>
          <text:p text:style-name="P1">- sprzęt i akcesoria komputerowe wykorzystywane w procesie edukacyjnym ucznia,</text:p>
          <text:p text:style-name="P1">- opłaty za Internet za rok szkolny (od września do czerwca).</text:p>
          <text:p text:style-name="P1"/>
          <text:p text:style-name="P1"><text:soft-page-break/><text:span text:style-name="Strong_20_Emphasis"><text:span text:style-name="T1">Stypendium szkolne nie przysługuje</text:span></text:span>:</text:p>
          <text:p text:style-name="P1">- uczniom którzy nie mieszkają na terenie gminy Łubowo</text:p>
          <text:p text:style-name="P1">- uczniowi, który otrzymuje inne stypendium o charakterze socjalnym ze środków publicznych z wyjątkiem sytuacji, kiedy łączna kwota otrzymywanych stypendiów nie przekracza w danym roku szkolnym dwudziestokrotności kwoty, o której mowa w art 6 ust 2 pkt 2 ustawy z dnia 28 listopada 2003r o świadczeniach rodzinnych a w przypadku słuchaczy kolegiów języków obcych i kolegiów pracowników służb społecznych osiemnastokrotności kwoty o której mowa w art 6 ust 2 pkt 2 ustawy z dnia 28 listopada 2003r o świadczeniach rodzinnych (Dz.U. z 2023r., poz. 390 ze zm.).<text:line-break/> </text:p>
          <text:p text:style-name="P1"><text:span text:style-name="Strong_20_Emphasis"><text:span text:style-name="T1">Wniosek o przyznanie stypendium szkolnego należy złożyć do dnia 15.09.2023r.,</text:span></text:span> a w przypadku:</text:p>
          <text:p text:style-name="P1">1. uczniów i słuchaczy szkół, w których zajęcia dydaktyczno-wychowawcze rozpoczynają się w pierwszym, powszednim dniu lutego- <text:span text:style-name="Strong_20_Emphasis"><text:span text:style-name="T1">do dnia 15.02.2024r.</text:span></text:span>,</text:p>
          <text:p text:style-name="P1">2. słuchaczy kolegiów pracowników służb społecznych-<text:span text:style-name="Strong_20_Emphasis"> </text:span><text:span text:style-name="Strong_20_Emphasis"><text:span text:style-name="T1">do dnia 15.10.2023r.</text:span></text:span><text:line-break/> </text:p>
          <text:p text:style-name="P1"><text:span text:style-name="Strong_20_Emphasis"><text:span text:style-name="T1">Informacje dotyczące stypendiów i zasiłków szkolnych można uzyskać pod numerem telefonu Gminy Łubowo (61 427 59 26) w godzinach jego urzędowania, wzór wniosku do pobrania w tut. Urzędzie lub na stronie www.lubowo.pl</text:span></text:span></text:p>
          <text:p text:style-name="P1"><text:span text:style-name="Strong_20_Emphasis"><text:span text:style-name="T1">UWAGI:</text:span></text:span></text:p>
          <text:p text:style-name="P1">1.Złożone przez wnioskodawców <text:span text:style-name="Strong_20_Emphasis"><text:span text:style-name="T1">wnioski muszą być kompletne tj. udokumentowane dochody wszystkich pełnoletnich członków rodziny wykazanych w gospodarstwie domowym</text:span></text:span> w tym również wszystkie świadczenia z GOPS-u (świadczenia rodzinne i alimentacyjne), zaświadczenia o dochodzie od pracodawcy, zaświadczenia o pobieranych świadczeniach z ZUS, KRUS, PUP z miesiąca poprzedzającego termin złożenia wniosku (dochody netto z miesiąca sierpnia 2023r). </text:p>
          <text:p text:style-name="P1">2. W sytuacji prowadzenia działalności gospodarczej zaświadczenie wydane przez naczelnika urzędu skarbowego za 2022 rok zawierającego informację o formie opodatkowania,</text:p>
          <text:p text:style-name="P1">- w przypadku prowadzonej działalności opodatkowanej podatkiem dochodowym od osób fizycznych na zasadach określonych w przepisach o podatku dochodowym od osób fizycznych- zaświadczenie zawierające informację o wysokości przychodu, kosztów uzyskania przychodu, różnicy pomiędzy przychodem a kosztami jego uzyskania, odliczonych od dochodu składek na ubezpieczenie społeczne i zdrowotne, należny podatek</text:p>
          <text:p text:style-name="P1">- w przypadku prowadzenia działalności na zasadach określonych w przepisach o zryczałtowanym podatku dochodowym od niektórych przychodów osiąganych przez osoby fizyczne- dowody opłacenia składek w ZUS.</text:p>
          <text:p text:style-name="P1">3. inne dokumenty potwierdzające sytuację rodziny ( prawomocne wyroki sądowe o zasądzonych alimentach na dzieci, orzekające o rozwodzie, zaświadczenia o bezskuteczności, zaświadczenia o wysokości pobieranych stypendiów z innych źródeł (uczelnia, PUP). </text:p>
          <text:p text:style-name="P1">4 .Kryterium dochodowe obecnie obowiązujące to kwota 600,00 zł netto na osobę w rodzinie. Kwota ta jest kryterium warunkującym otrzymanie stypendium.</text:p>
          <text:p text:style-name="P1">Przyjmuje się, że z 1 ha przeliczeniowego uzyskuje się dochód miesięczny w wysokości 345,00zł.</text:p>
          <text:p text:style-name="P1">5.Termin składania wniosków: do dnia <text:span text:style-name="T2">15.09.2023</text:span>r, w przypadku: uczniów i słuchaczy których zajęcia dydaktyczno-wychowawcze rozpoczynają się w lutym- do dnia 15.02.2024r., słuchaczy kolegiów pracowników służb społecznych- do dnia <text:span text:style-name="T2">15.10.2023r.</text:span></text:p>
        </text:section>
        <text:p text:style-name="P4"/>
        <text:p text:style-name="P2"><text:span text:style-name="Strong_20_Emphasis"><text:span text:style-name="T3"/></text:span></text:p>
        <text:p text:style-name="P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31T12:59:18.72</meta:creation-date>
    <meta:print-date>2023-08-31T13:04:28.62</meta:print-date>
    <dc:date>2023-08-31T13:26:31.39</dc:date>
    <meta:editing-duration>PT7M54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3" meta:paragraph-count="39" meta:word-count="789" meta:character-count="5857"/>
  </office:meta>
</office:document-meta>
</file>