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0.22cm" fo:margin-top="0cm" fo:margin-bottom="0cm" table:align="left" style:writing-mode="lr-tb"/>
    </style:style>
    <style:style style:name="Tabela1.A" style:family="table-column">
      <style:table-column-properties style:column-width="2.688cm"/>
    </style:style>
    <style:style style:name="Tabela1.C" style:family="table-column">
      <style:table-column-properties style:column-width="2.69cm"/>
    </style:style>
    <style:style style:name="Tabela1.E" style:family="table-column">
      <style:table-column-properties style:column-width="1.295cm"/>
    </style:style>
    <style:style style:name="Tabela1.F" style:family="table-column">
      <style:table-column-properties style:column-width="1.395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ela1.G1" style:family="table-cell">
      <style:table-cell-properties style:vertical-align="middle" fo:padding="0cm" fo:border="0.018cm solid #000001"/>
    </style:style>
    <style:style style:name="Tabela1.A2" style:family="table-cell">
      <style:table-cell-properties fo:padding="0cm" fo:border-left="0.018cm solid #000001" fo:border-right="none" fo:border-top="none" fo:border-bottom="0.018cm solid #000001"/>
    </style:style>
    <style:style style:name="Tabela1.G2" style:family="table-cell">
      <style:table-cell-properties fo:padding="0cm" fo:border-left="0.018cm solid #000001" fo:border-right="0.018cm solid #000001" fo:border-top="none" fo:border-bottom="0.018cm solid #000001"/>
    </style:style>
    <style:style style:name="Tabela1.A11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P1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name-complex="Arial2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style:font-size-asian="12pt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Arial2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Arial2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name-complex="Arial2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7" style:family="paragraph" style:parent-style-name="Standard">
      <style:paragraph-properties fo:margin-top="0.423cm" fo:margin-bottom="0cm" fo:line-height="115%" fo:text-align="justify" style:justify-single-word="false"/>
      <style:text-properties fo:font-size="11pt" style:font-size-asian="11pt" style:font-name-complex="Arial2" style:font-size-complex="11pt"/>
    </style:style>
    <style:style style:name="P18" style:family="paragraph" style:parent-style-name="Tekst_20_podstawowy_20_wcięty_20_21">
      <style:paragraph-properties fo:margin-left="0.459cm" fo:margin-right="0cm" fo:line-height="115%" fo:text-indent="-0.459cm" style:auto-text-indent="false"/>
    </style:style>
    <style:style style:name="P19" style:family="paragraph" style:parent-style-name="Tekst_20_podstawowy_20_wcięty_20_31">
      <style:paragraph-properties fo:line-height="115%"/>
      <style:text-properties fo:font-size="11pt" style:font-size-asian="11pt" style:font-name-complex="Arial2" style:font-size-complex="11pt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21" style:family="paragraph" style:parent-style-name="No_20_Spacing">
      <style:paragraph-properties fo:line-height="115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No_20_Spacing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/>
      <style:text-properties fo:font-size="12pt" fo:font-weight="bold" style:font-size-asian="12pt" style:font-weight-asian="bold" style:font-name-complex="Arial2"/>
    </style:style>
    <style:style style:name="P24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Arial2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Arial2"/>
    </style:style>
    <style:style style:name="P26" style:family="paragraph" style:parent-style-name="Standard">
      <style:paragraph-properties fo:line-height="115%" fo:text-align="justify" style:justify-single-word="false"/>
      <style:text-properties style:text-position="super 58%" fo:font-size="12pt" style:font-size-asian="12pt" style:font-name-complex="Arial2"/>
    </style:style>
    <style:style style:name="P27" style:family="paragraph" style:parent-style-name="Standard">
      <style:paragraph-properties fo:line-height="115%" fo:text-align="justify" style:justify-single-word="false"/>
      <style:text-properties style:text-position="super 58%" fo:font-size="12pt" fo:font-weight="bold" style:font-size-asian="12pt" style:font-weight-asian="bold" style:font-name-complex="Arial2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line-height="115%"/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P30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Arial2"/>
    </style:style>
    <style:style style:name="P31" style:family="paragraph" style:parent-style-name="Standard">
      <style:paragraph-properties fo:margin-left="8.502cm" fo:margin-right="0cm" fo:line-height="115%" fo:text-indent="0cm" style:auto-text-indent="false"/>
      <style:text-properties fo:font-size="12pt" fo:font-weight="bold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fo:font-size="12pt" style:font-size-asian="12pt" style:font-name-complex="Arial2"/>
    </style:style>
    <style:style style:name="P33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fo:font-size="9pt" fo:font-style="italic" style:font-size-asian="9pt" style:font-style-asian="italic" style:font-name-complex="Arial2" style:font-size-complex="9pt"/>
    </style:style>
    <style:style style:name="P34" style:family="paragraph" style:parent-style-name="Standard">
      <style:paragraph-properties fo:margin-left="8.502cm" fo:margin-right="0cm" fo:line-height="115%" fo:text-indent="0.011cm" style:auto-text-indent="false"/>
      <style:text-properties fo:font-size="12pt" style:font-size-asian="12pt" style:font-name-complex="Arial2"/>
    </style:style>
    <style:style style:name="P35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text-position="super 58%" fo:font-size="12pt" style:font-size-asian="12pt" style:font-name-complex="Arial2"/>
    </style:style>
    <style:style style:name="P3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0.363cm" fo:line-height="115%" fo:text-align="end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.459cm" fo:margin-right="0cm" fo:line-height="115%" fo:text-align="justify" style:justify-single-word="false" fo:text-indent="-0.459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40" style:family="paragraph" style:parent-style-name="Tekst_20_podstawowy_20_wcięty_20_31">
      <style:paragraph-properties fo:line-height="115%"/>
      <style:text-properties fo:font-size="11pt" style:font-size-asian="11pt" style:font-name-complex="Arial2" style:font-size-complex="11pt"/>
    </style:style>
    <style:style style:name="P4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42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43" style:family="paragraph" style:parent-style-name="Heading_20_2">
      <style:paragraph-properties fo:margin-left="0.501cm" fo:margin-right="0cm" fo:line-height="115%" fo:text-indent="-0.501cm" style:auto-text-indent="false"/>
      <style:text-properties fo:font-size="12pt" fo:font-weight="bold" style:font-size-asian="12pt" style:font-weight-asian="bold" style:font-name-complex="Arial2"/>
    </style:style>
    <style:style style:name="P44" style:family="paragraph" style:parent-style-name="List_20_Paragraph" style:list-style-name="WWNum33">
      <style:paragraph-properties fo:line-height="115%" fo:text-align="justify" style:justify-single-word="false" style:punctuation-wrap="hanging"/>
    </style:style>
    <style:style style:name="P45" style:family="paragraph" style:parent-style-name="List_20_Paragraph" style:list-style-name="WWNum34">
      <style:paragraph-properties fo:line-height="115%" fo:text-align="justify" style:justify-single-word="false" style:punctuation-wrap="hanging"/>
    </style:style>
    <style:style style:name="P46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font-size-asian="11pt" style:font-style-asian="italic" style:font-name-complex="Arial2" style:font-size-complex="11pt"/>
    </style:style>
    <style:style style:name="P47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font-name-asian="Calibri1" style:font-size-asian="11pt" style:font-style-asian="italic" style:font-name-complex="Arial2" style:font-size-complex="11pt"/>
    </style:style>
    <style:style style:name="P48" style:family="paragraph" style:parent-style-name="List_20_Paragraph" style:list-style-name="WWNum34">
      <style:paragraph-properties fo:line-height="115%" fo:text-align="justify" style:justify-single-word="false"/>
      <style:text-properties fo:font-size="11pt" fo:font-style="italic" style:font-name-asian="Calibri1" style:font-size-asian="11pt" style:font-style-asian="italic" style:font-name-complex="Arial2" style:font-size-complex="11pt" style:font-style-complex="italic"/>
    </style:style>
    <style:style style:name="P49" style:family="paragraph" style:parent-style-name="List_20_Paragraph" style:list-style-name="WWNum34">
      <style:paragraph-properties fo:line-height="115%" fo:text-align="justify" style:justify-single-word="false" style:punctuation-wrap="hanging"/>
      <style:text-properties fo:font-size="11pt" fo:font-style="italic" style:letter-kerning="true" style:font-size-asian="11pt" style:font-style-asian="italic" style:font-name-complex="Arial2" style:font-size-complex="11pt" style:font-style-complex="italic"/>
    </style:style>
    <style:style style:name="P50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51" style:family="paragraph" style:parent-style-name="No_20_Spacing">
      <style:paragraph-properties fo:line-height="115%" fo:text-align="center" style:justify-single-word="false"/>
    </style:style>
    <style:style style:name="P52" style:family="paragraph" style:parent-style-name="No_20_Spacing" style:list-style-name="WWNum9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53" style:family="paragraph" style:parent-style-name="No_20_Spacing" style:list-style-name="WWNum9">
      <style:paragraph-properties fo:margin-left="1cm" fo:margin-right="0cm" fo:line-height="115%" fo:text-align="justify" style:justify-single-word="false" fo:text-indent="-0.499cm" style:auto-text-indent="false"/>
      <style:text-properties style:font-name="Arial1" fo:font-size="10pt" style:font-size-asian="10pt" style:font-name-complex="Arial2" style:font-size-complex="10pt"/>
    </style:style>
    <style:style style:name="P54" style:family="paragraph" style:parent-style-name="Text_20_body_20_indent">
      <style:paragraph-properties fo:line-height="115%"/>
      <style:text-properties fo:font-size="11pt" style:font-size-asian="11pt" style:font-name-complex="Arial2" style:font-size-complex="11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name-complex="Arial2"/>
    </style:style>
    <style:style style:name="T4" style:family="text">
      <style:text-properties fo:font-size="12pt" style:font-size-asian="12pt" style:font-name-complex="Arial2"/>
    </style:style>
    <style:style style:name="T5" style:family="text">
      <style:text-properties fo:font-size="12pt" fo:font-style="italic" style:font-size-asian="12pt" style:font-style-asian="italic" style:font-name-complex="Arial2"/>
    </style:style>
    <style:style style:name="T6" style:family="text">
      <style:text-properties style:text-position="super 58%" fo:font-size="11pt" fo:font-weight="bold" style:font-size-asian="11pt" style:font-weight-asian="bold" style:font-name-complex="Arial2" style:font-size-complex="11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name-complex="Arial2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3" style:family="text">
      <style:text-properties fo:font-size="11pt" fo:font-style="italic" style:font-size-asian="11pt" style:font-style-asian="italic" style:font-name-complex="Arial2" style:font-size-complex="11pt"/>
    </style:style>
    <style:style style:name="T14" style:family="text">
      <style:text-properties fo:font-size="11pt" fo:font-style="italic" style:font-name-asian="Calibri1" style:font-size-asian="11pt" style:font-style-asian="italic" style:font-name-complex="Arial2" style:font-size-complex="11pt"/>
    </style:style>
    <style:style style:name="T15" style:family="text">
      <style:text-properties fo:font-size="11pt" fo:font-style="italic" style:font-name-asian="Calibri1" style:font-size-asian="11pt" style:font-style-asian="italic" style:font-name-complex="Arial2" style:font-size-complex="11pt" style:font-weight-complex="bold"/>
    </style:style>
    <style:style style:name="T1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19" style:family="text">
      <style:text-properties style:text-position="sub 58%" fo:font-size="12pt" style:font-size-asian="12pt" style:font-name-complex="Arial2"/>
    </style:style>
    <style:style style:name="T20" style:family="text">
      <style:text-properties style:text-position="sub 58%" fo:font-size="12pt" fo:font-style="italic" style:font-size-asian="12pt" style:font-style-asian="italic" style:font-name-complex="Arial2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24" style:family="text">
      <style:text-properties fo:color="#002060" style:font-name="Arial1" fo:font-size="22pt" fo:font-weight="bold" style:letter-kerning="true" style:font-name-asian="+mn-ea" style:font-size-asian="22pt" style:language-asian="pl" style:country-asian="PL" style:font-weight-asian="bold" style:font-name-complex="Arial2" style:font-size-complex="22pt" style:font-weight-complex="bold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2"/>
      <text:p text:style-name="P6">Wnioskodawca</text:p>
      <text:p text:style-name="P10">.................................................<text:tab/><text:tab/><text:tab/><text:tab/><text:tab/>.......................................</text:p>
      <text:p text:style-name="P26">(imię i nazwisko rodzica, lub rodziców, pełnoletniego ucznia<text:tab/><text:tab/><text:tab/><text:tab/><text:tab/>(miejscowość, data</text:p>
      <text:p text:style-name="P10">.................................................</text:p>
      <text:p text:style-name="P26"><text:tab/> <text:s text:c="11"/>(adres)</text:p>
      <text:p text:style-name="P10">.................................................</text:p>
      <text:p text:style-name="P7"/>
      <text:p text:style-name="P31"><text:bookmark-start text:name="_Toc238665933"/><text:bookmark-start text:name="_Toc238665001"/><text:bookmark-start text:name="_Toc238664887"/><text:bookmark-start text:name="_Toc238664868"/><text:bookmark-start text:name="_Toc238664732"/>Wójt Gminy<text:bookmark-end text:name="_Toc238665933"/><text:bookmark-end text:name="_Toc238665001"/><text:bookmark-end text:name="_Toc238664887"/><text:bookmark-end text:name="_Toc238664868"/><text:bookmark-end text:name="_Toc238664732"/></text:p>
      <text:p text:style-name="P34"><text:span text:style-name="T8">Łubowo</text:span></text:p>
      <text:p text:style-name="P8"/>
      <text:p text:style-name="P24">Wniosek</text:p>
      <text:p text:style-name="P5"><text:span text:style-name="T3">o przyznanie stypendium szkolnego* (zasiłku szkolnego</text:span><text:span text:style-name="T7">*)</text:span></text:p>
      <text:p text:style-name="P9"/>
      <text:p text:style-name="P54">Na podstawie art. 90n ust. 2 ustawy z dnia 7 września 1991 r. o systemie oświaty (Dz. U. z 2022 r., poz. 2230 z późn. zm.) wnoszę o przyznanie stypendium szkolnego* (zasiłku szkolnego*) dla ucznia:</text:p>
      <text:p text:style-name="P28">1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36">(nazwa i adres szkoły)</text:p>
      <text:p text:style-name="P28">2. Dane ucznia:</text:p>
      <text:p text:style-name="P28"><text:s text:c="5"/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27">(nazwa i adres szkoły)</text:p>
      <text:p text:style-name="P28">3. Dane ucznia:</text:p>
      <text:p text:style-name="P28"><text:s text:c="5"/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27">(nazwa i adres szkoły)</text:p>
      <text:p text:style-name="P28"><text:soft-page-break/>4. Dane ucznia:</text:p>
      <text:p text:style-name="P28"><text:s text:c="5"/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27">(nazwa i adres szkoły)</text:p>
      <text:p text:style-name="P28">5. Dane ucznia:</text:p>
      <text:p text:style-name="P28"><text:s text:c="5"/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27">(nazwa i adres szkoły)</text:p>
      <text:p text:style-name="P28">6. Dane ucznia:</text:p>
      <text:p text:style-name="P28"><text:s text:c="5"/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 r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19"/>
      <text:p text:style-name="P19">W roku szkolnym 20..../20.... jest uczniem ....................................... klasy Szkoły .............................................................................................................................................</text:p>
      <text:p text:style-name="P27">(nazwa i adres szkoły)</text:p>
      <text:p text:style-name="P4"><text:span text:style-name="T11">I. Dane uzasadniające przyznanie stypendium szkolnego* (zasiłku szkolnego</text:span><text:span text:style-name="T6">**</text:span><text:span text:style-name="T11">)</text:span></text:p>
      <text:p text:style-name="P13"><text:span text:style-name="T9">Opis sytuacji materialnej rodziny ucznia:</text:span><text:span text:style-name="T4"> </text:span><text:span text:style-name="T19">(należy wskazać takie  przesłanki jak: bezrobocie, niepełnosprawność, ciężka lub długotrwała choroba, wielodzietność brak umiejętności wypełniania funkcji opiekuńczo – wychowawczych, alkoholizm, narkomania, rodzina jest niepełna, wystąpiło zdarzenie losowe</text:span><text:note text:id="ftn1" text:note-class="footnote"><text:note-citation text:label="*">*</text:note-citation><text:note-body><text:p text:style-name="P41"><text:span text:style-name="Footnote_20_Symbol">*</text:span> <text:s text:c="3"/><text:span text:style-name="T21">niepotrzebne skreślić;</text:span></text:p><text:p text:style-name="P1"><text:span text:style-name="Footnote_20_Symbol">**</text:span> <text:s/><text:span text:style-name="T21">zasiłek szkolny może być przyznany uczniowi znajdującemu się w trudnej sytuacji materialnej wyłącznie z powodu zdarzenia losowego.</text:span></text:p></text:note-body></text:note><text:span text:style-name="Footnote_20_Symbol"><text:span text:style-name="T19">*</text:span></text:span><text:span text:style-name="T19">)</text:span><text:span text:style-name="T4">: 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9">Oświadczenie o dochodach wszystkich członków rodziny ucznia pozostających we wspólnym gospodarstwie domowym</text:span><text:note text:id="ftn2" text:note-class="footnote"><text:note-citation text:label="***">***</text:note-citation><text:note-body><text:p text:style-name="P42"><text:span text:style-name="Footnote_20_Symbol">***</text:span> przed wypełnieniem tabelki należy zapoznać się z „Instrukcją”</text:p></text:note-body></text:note></text:p>
      <text:p text:style-name="P14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C"/>
        <text:soft-page-break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>Źródło<text:line-break/>dochodu</text:p>
          </table:table-cell>
          <table:covered-table-cell/>
          <table:table-cell table:style-name="Tabela1.G1" office:value-type="string">
            <text:p text:style-name="P12"><text:bookmark-start text:name="_Toc238665934"/>Wysokość dochodu<text:line-break/>w zł ()<text:bookmark-end text:name="_Toc238665934"/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11" table:number-columns-spanned="5" office:value-type="string">
            <text:p text:style-name="P38">Łączny dochód rodziny ucznia</text:p>
          </table:table-cell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11"/>
          </table:table-cell>
          <table:covered-table-cell/>
        </table:table-row>
      </table:table>
      <text:p text:style-name="P15"/>
      <text:p text:style-name="P16"><text:span text:style-name="T11">II. Pożądana forma świadczenia pomocy materialnej (inna niż pieniężna):</text:span><text:span text:style-name="T3"> </text:span><text:span text:style-name="T19">całkowite lub częściowe pokrycie kosztów udziału w zajęciach edukacyjnych, czyli kosztów podręczników, przyborów szkolnych, stroju sportowego, tornistra, dofinansowanie kosztów pobierania nauki poza miejscem zamieszkania przez ucznia szkoły ponadpodstawowej lub dofinansowanie czesnego; pomoc rzeczowa </text:span><text:span text:style-name="T20">(należy wskazać formy określone przez radę gminy w regulaminie)</text:span><text:span text:style-name="T5">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<text:span text:style-name="T11">III.</text:span><text:span text:style-name="T9"> </text:span><text:span text:style-name="T11">Zobowiązuję się niezwłocznie powiadomić Wójta Gminy Łubowo <text:s/></text:span><text:span text:style-name="T9">o zwiększeniu dochodu rodziny lub skreśleniu ucznia ze szkoły, zmianie liczby domowników oraz zmianie miejsca zamieszkania – poza obszar gminy Łubo</text:span></text:p>
      <text:p text:style-name="P17"/>
      <text:p text:style-name="P32">.............................................................</text:p>
      <text:p text:style-name="P33">(czytelny podpis wnioskodawcy)</text:p>
      <text:p text:style-name="P6">IV. Zapoznałem/am się z klauzulą informacyjną RODO na stronie Gminy Łubowo </text:p>
      <text:p text:style-name="P6"><text:s text:c="6"/>www.lubowo.pl</text:p>
      <text:p text:style-name="P6"><text:s text:c="36"/><text:span text:style-name="T25"><text:s text:c="20"/></text:span></text:p>
      <text:p text:style-name="P6"><text:span text:style-name="T25"><text:s text:c="91"/>.............................................................</text:span></text:p>
      <text:p text:style-name="P6"><text:span text:style-name="T25"><text:s text:c="92"/></text:span><text:s/><text:span text:style-name="T22">(</text:span><text:span text:style-name="T23">czytelny podpis wnioskodawcy)</text:span></text:p>
      <text:p text:style-name="P6"><text:span text:style-name="T23"><text:s/></text:span><text:span text:style-name="T18">telefon kontaktowy .....................................................................................</text:span></text:p>
      <text:p text:style-name="P6"><text:span text:style-name="T18"/></text:p>
      <text:p text:style-name="P6"><text:span text:style-name="T18">numer konta ..................................................................................................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29"><text:soft-page-break/>Instrukcja:</text:p>
      <text:list xml:id="list3661114472341814271" text:style-name="WWNum33">
        <text:list-item>
          <text:p text:style-name="P44"><text:span text:style-name="T13">Jako dochód poszczególnych członków rodziny należy wpisać sumę miesięcznych przychodów z miesiąca poprzedzającego złożenie wniosku, bez względu na tytuł i źródło ich uzyskania </text:span><text:span text:style-name="T12">z wyjątkiem:</text:span><text:span text:style-name="T13"> </text:span></text:p>
        </text:list-item>
      </text:list>
      <text:list xml:id="list8308146337400589648" text:style-name="WWNum34">
        <text:list-item>
          <text:p text:style-name="P46">jednorazowego świadczenia socjalnego; </text:p>
        </text:list-item>
        <text:list-item>
          <text:p text:style-name="P46">wartości świadczeń w naturze; </text:p>
        </text:list-item>
        <text:list-item>
          <text:p text:style-name="P46">świadczenia z tytułu prac społecznie użytecznych; </text:p>
        </text:list-item>
        <text:list-item>
          <text:p text:style-name="P46">zasiłku celowego; </text:p>
        </text:list-item>
        <text:list-item>
          <text:p text:style-name="P46">otrzymywanego stypendium szkolnego lub motywacyjnego oraz zasiłku szkolnego;</text:p>
        </text:list-item>
        <text:list-item>
          <text:p text:style-name="P47">świadczenia przysługującego osobie bezrobotnej na podstawie przepisów o promocji zatrudnienia i instytucjach rynku pracy z tytułu wykonywania prac społecznie użytecznych;</text:p>
        </text:list-item>
        <text:list-item>
          <text:p text:style-name="P47">dochodu z powierzchni użytków rolnych poniżej 1 ha przeliczeniowego; </text:p>
        </text:list-item>
        <text:list-item>
          <text:p text:style-name="P47">świadczenia pieniężnego i pomocy pieniężnej dla osób represjonowanych z powodów politycznych;</text:p>
        </text:list-item>
        <text:list-item>
          <text:p text:style-name="P47">świadczeń wychowawczych i dodatków wychowawczych (500 plus, 300 plus); </text:p>
        </text:list-item>
        <text:list-item>
          <text:p text:style-name="P47">dodatków 500+ do renty i emerytury z tytułu niezdolności do samodzielnej egzystencji; świadczeń z tytułu Karty Polaka; </text:p>
        </text:list-item>
        <text:list-item>
          <text:p text:style-name="P45"><text:span text:style-name="T14">jednorazowej pomocy pieniężnej dla: kombatantów, żołnierzy przymusowo zatrudnianym w kopalniach, </text:span><text:span text:style-name="T15">osób deportowanych do pracy przymusowej oraz osadzonych w obozach pracy przez III Rzeszę i ZSRR</text:span><text:span text:style-name="T14">; </text:span></text:p>
        </text:list-item>
        <text:list-item>
          <text:p text:style-name="P49">pomocy finansowej przyznawanej repatriantom, o której mowa w ustawie z dnia 9 listopada 2000 r. o repatriacji; </text:p>
        </text:list-item>
        <text:list-item>
          <text:p text:style-name="P49">środków finansowych przyznawanych w ramach działań podejmowanych przez organy publiczne, mających na celu poprawę jakości powietrza lub ochronę środowiska naturalnego; </text:p>
        </text:list-item>
        <text:list-item>
          <text:p text:style-name="P49">zwrotu kosztów przewozu uczniów niepełnosprawnych, o których mowa w art. 39a ust. 1 ustawy z dnia 14 grudnia 2016 r. – Prawo oświatowe;</text:p>
        </text:list-item>
        <text:list-item>
          <text:p text:style-name="P48">rodzinnego kapitału opiekuńczego, o którym mowa w ustawie z dnia 17 listopada 2021 r. o rodzinnym kapitale opiekuńczym;</text:p>
        </text:list-item>
        <text:list-item>
          <text:p text:style-name="P48">dofinansowania obniżenia opłaty rodzica za pobyt dziecka w żłobku, klubie dziecięcym lub u dziennego opiekuna, o którym mowa w art. 64c ust. 1 ustawy z dnia 4 lutego 2011 r. o opiece nad dziećmi w wieku do lat 3;</text:p>
        </text:list-item>
        <text:list-item>
          <text:p text:style-name="P48">kwotę dodatku energetycznego, o którym mowa w art. 5c ustawy z dnia 10 kwietnia 1997 r. - Prawo energetyczne;</text:p>
        </text:list-item>
        <text:list-item>
          <text:p text:style-name="P48">kwotę dodatku osłonowego, o którym mowa w art. 2 ust. 1 ustawy z dnia 17 grudnia 2021 r. o dodatku osłonowym;</text:p>
        </text:list-item>
        <text:list-item>
          <text:p text:style-name="P48">kwotę dodatku dla gospodarstw domowych z tytułu wykorzystywania niektórych źródeł ciepła, o którym mowa w art. 1 pkt 2 ustawy z dnia 15 września 2022 r. o szczególnych rozwiązaniach w zakresie niektórych źródeł ciepła w związku z sytuacją na rynku paliw; </text:p>
        </text:list-item>
        <text:list-item>
          <text:p text:style-name="P48">kwoty dodatku elektrycznego, o którym mowa w art. 27 ust. 1 ustawy z dnia 7 października 2022 r. o szczególnych rozwiązaniach służących ochronie odbiorców energii elektrycznej w 2023 roku w związku z sytuacją na rynku energii elektrycznej.</text:p>
        </text:list-item>
      </text:list>
      <text:p text:style-name="P39">2.<text:tab/>W przypadku utraty dochodu przez danego członka rodziny należy podać dochody członków rodziny z miesiąca złożenia wniosku.</text:p>
      <text:p text:style-name="P39">3.<text:tab/>Do uzyskanych przychodów nie wlicza się (i nie uwzględnia się w tabelce): podatku dochodowego od osób fizycznych (należy wstawić tylko dochód ), płaconych przez członków rodziny składek na ubezpieczenie społeczne i zdrowotne, kosztów uzyskania przychodu oraz kwot alimentów świadczonych na rzecz innych osób.</text:p>
      <text:p text:style-name="P39">4.<text:tab/>W przypadku uzyskania przychodów z gospodarstwa rolnego należy przyjmować, że z 1 ha przeliczeniowego uzyskuje się dochód miesięczny w wysokości 345 zł (od tak obliczonego dochodu należy odjąć faktycznie opłaconą składkę KRUS za jeden miesiąc, dotyczącą jedynie właścicieli gospodarstwa) – w razie wątpliwości wpisać tylko liczbę ha przeliczeniowych, kwotę i datę ostatnio zapłaconej składki. </text:p>
      <text:p text:style-name="P18"><text:span text:style-name="T13">5.<text:tab/>Na udokumentowanie dochodów należy dołączyć zaświadczenia o wysokości dochodów, czyli: m.in. </text:span><text:soft-page-break/><text:span text:style-name="T13">zaświadczenie o korzystaniu ze świadczeń pieniężnych z pomocy społecznej uwzględniające rodzaj świadczeń i ich wysokość; zaświadczenie o dochodzie z prowadzonej działalności gospodarczej wydane przez naczelnika właściwego urzędu skarbowego w trybie art. 8 ust. 7 i 8 ustawy o pomocy społecznej; zaświadczenie o formie opodatkowania osób rozliczających się w formie ryczałtu ewidencjonowanego lub karty podatkowej, zaświadczenia o wysokości rent, emerytur, alimentów; zaświadczenia z zakładów pracy; zaświadczenia o wielkości gospodarstwa rolnego i inne</text:span><text:span text:style-name="T12"> albo oświadczenie o wysokości dochodu członków rodziny - </text:span><text:span text:style-name="T16">jednakże oświadczenia te nie mogą zastąpić zaświadczenia naczelnika urzędu skarbowego o wysokości dochodu z działalności gospodarczej opodatkowanego na zasadach ogólnych oraz o formie opodatkowania (dla ryczałtowców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15cm" fo:margin-right="0cm" fo:margin-top="0.423cm" fo:margin-bottom="0.106cm" fo:text-align="justify" style:justify-single-word="false" fo:text-indent="-0.6cm" style:auto-text-indent="false" fo:keep-with-next="always"/>
      <style:text-properties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63cm" fo:margin-right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501cm" fo:margin-right="0cm" style:line-height-at-least="0.635cm" fo:text-align="justify" style:justify-single-word="false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2:28:53.27</meta:creation-date>
    <meta:print-date>2023-08-31T12:47:03.97</meta:print-date>
    <meta:document-statistic meta:table-count="1" meta:image-count="0" meta:object-count="0" meta:page-count="5" meta:paragraph-count="107" meta:word-count="1119" meta:character-count="13126"/>
    <dc:date>2023-08-31T12:59:08.30</dc:date>
    <meta:editing-duration>PT14M24S</meta:editing-duration>
    <meta:editing-cycles>1</meta:editing-cycles>
    <meta:generator>OpenOffice/4.1.13$Win32 OpenOffice.org_project/4113m1$Build-9810</meta:generator>
  </office:meta>
</office:document-meta>
</file>