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34cm" fo:margin-left="0.22cm" fo:margin-top="0cm" fo:margin-bottom="0cm" table:align="left" style:writing-mode="lr-tb"/>
    </style:style>
    <style:style style:name="Tabela1.A" style:family="table-column">
      <style:table-column-properties style:column-width="2.688cm"/>
    </style:style>
    <style:style style:name="Tabela1.C" style:family="table-column">
      <style:table-column-properties style:column-width="2.69cm"/>
    </style:style>
    <style:style style:name="Tabela1.E" style:family="table-column">
      <style:table-column-properties style:column-width="1.295cm"/>
    </style:style>
    <style:style style:name="Tabela1.F" style:family="table-column">
      <style:table-column-properties style:column-width="1.395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Tabela1.G1" style:family="table-cell">
      <style:table-cell-properties style:vertical-align="middle" fo:padding="0cm" fo:border="0.018cm solid #000001"/>
    </style:style>
    <style:style style:name="Tabela1.A2" style:family="table-cell">
      <style:table-cell-properties fo:padding="0cm" fo:border-left="0.018cm solid #000001" fo:border-right="none" fo:border-top="none" fo:border-bottom="0.018cm solid #000001"/>
    </style:style>
    <style:style style:name="Tabela1.G2" style:family="table-cell">
      <style:table-cell-properties fo:padding="0cm" fo:border-left="0.018cm solid #000001" fo:border-right="0.018cm solid #000001" fo:border-top="none" fo:border-bottom="0.018cm solid #000001"/>
    </style:style>
    <style:style style:name="Tabela1.A11" style:family="table-cell">
      <style:table-cell-properties style:vertical-align="middle" fo:padding="0cm" fo:border-left="0.018cm solid #000001" fo:border-right="none" fo:border-top="none" fo:border-bottom="0.018cm solid #000001"/>
    </style:style>
    <style:style style:name="P1" style:family="paragraph" style:parent-style-name="Tekst_20_podstawowy_20_wcięty_20_31">
      <style:paragraph-properties fo:line-height="115%"/>
      <style:text-properties fo:font-size="11pt" style:font-size-asian="11pt" style:font-name-complex="Arial2" style:font-size-complex="11pt"/>
    </style:style>
    <style:style style:name="P2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5" style:family="paragraph" style:parent-style-name="Standard">
      <style:paragraph-properties fo:line-height="115%"/>
      <style:text-properties fo:font-size="12pt" fo:font-weight="bold" style:font-size-asian="12pt" style:font-weight-asian="bold" style:font-name-complex="Arial2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name-complex="Arial2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name-complex="Arial2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P9" style:family="paragraph" style:parent-style-name="Standard">
      <style:paragraph-properties fo:line-height="115%"/>
      <style:text-properties fo:font-size="12pt" style:font-size-asian="12pt" style:font-name-complex="Arial2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Arial2"/>
    </style:style>
    <style:style style:name="P11" style:family="paragraph" style:parent-style-name="Standard">
      <style:paragraph-properties fo:line-height="115%" fo:text-align="end" style:justify-single-word="false"/>
      <style:text-properties fo:font-size="12pt" style:font-size-asian="12pt" style:font-name-complex="Arial2"/>
    </style:style>
    <style:style style:name="P12" style:family="paragraph" style:parent-style-name="Standard">
      <style:paragraph-properties fo:line-height="115%"/>
      <style:text-properties fo:font-size="12pt" style:font-size-asian="12pt" style:font-name-complex="Arial2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Arial2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line-height="115%"/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name-complex="Arial2"/>
    </style:style>
    <style:style style:name="P17" style:family="paragraph" style:parent-style-name="Standard">
      <style:paragraph-properties fo:line-height="115%"/>
      <style:text-properties style:font-name-complex="Arial2"/>
    </style:style>
    <style:style style:name="P18" style:family="paragraph" style:parent-style-name="Standard">
      <style:paragraph-properties fo:line-height="115%" fo:text-align="end" style:justify-single-word="false"/>
      <style:text-properties style:font-name-complex="Arial2"/>
    </style:style>
    <style:style style:name="P19" style:family="paragraph" style:parent-style-name="Standard">
      <style:paragraph-properties fo:line-height="115%" fo:text-align="justify" style:justify-single-word="false"/>
      <style:text-properties style:text-position="super 58%" fo:font-size="12pt" style:font-size-asian="12pt" style:font-name-complex="Arial2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2pt" style:font-size-asian="12pt" style:font-name-complex="Arial2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text-position="super 58%" fo:font-size="12pt" style:font-size-asian="12pt" style:font-name-complex="Arial2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text-position="super 58%" fo:font-size="12pt" fo:font-weight="bold" style:font-size-asian="12pt" style:font-weight-asian="bold" style:font-name-complex="Arial2" style:font-size-complex="11pt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26" style:family="paragraph" style:parent-style-name="Standard">
      <style:paragraph-properties fo:margin-top="0.423cm" fo:margin-bottom="0cm" fo:line-height="115%" fo:text-align="justify" style:justify-single-word="false"/>
      <style:text-properties fo:font-size="11pt" style:font-size-asian="11pt" style:font-name-complex="Arial2" style:font-size-complex="11pt"/>
    </style:style>
    <style:style style:name="P27" style:family="paragraph" style:parent-style-name="Tekst_20_podstawowy_20_wcięty_20_21">
      <style:paragraph-properties fo:margin-left="0.459cm" fo:margin-right="0cm" fo:line-height="115%" fo:text-indent="-0.459cm" style:auto-text-indent="false"/>
    </style:style>
    <style:style style:name="P28" style:family="paragraph" style:parent-style-name="Standard">
      <style:paragraph-properties fo:margin-left="0.459cm" fo:margin-right="0cm" fo:line-height="115%" fo:text-align="justify" style:justify-single-word="false" fo:text-indent="-0.459cm" style:auto-text-indent="false"/>
      <style:text-properties fo:font-size="11pt" fo:font-style="italic" style:font-size-asian="11pt" style:font-style-asian="italic" style:font-name-complex="Arial2" style:font-size-complex="11pt"/>
    </style:style>
    <style:style style:name="P29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31" style:family="paragraph" style:parent-style-name="No_20_Spacing">
      <style:paragraph-properties fo:line-height="115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No_20_Spacing">
      <style:paragraph-properties fo:line-height="115%" fo:text-align="end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33" style:family="paragraph" style:parent-style-name="No_20_Spacing">
      <style:paragraph-properties fo:line-height="115%" fo:text-align="end" style:justify-single-word="false"/>
      <style:text-properties style:font-name="Arial1" style:font-name-complex="Arial2"/>
    </style:style>
    <style:style style:name="P34" style:family="paragraph" style:parent-style-name="No_20_Spacing">
      <style:paragraph-properties fo:line-height="115%" fo:text-align="justify" style:justify-single-word="false"/>
    </style:style>
    <style:style style:name="P35" style:family="paragraph" style:parent-style-name="Standard">
      <style:paragraph-properties fo:margin-left="8.502cm" fo:margin-right="0cm" fo:line-height="115%" fo:text-indent="0cm" style:auto-text-indent="false"/>
      <style:text-properties fo:font-size="12pt" fo:font-weight="bold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fo:font-size="12pt" style:font-size-asian="12pt" style:font-name-complex="Arial2"/>
    </style:style>
    <style:style style:name="P37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fo:font-size="9pt" fo:font-style="italic" style:font-size-asian="9pt" style:font-style-asian="italic" style:font-name-complex="Arial2" style:font-size-complex="9pt"/>
    </style:style>
    <style:style style:name="P38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39" style:family="paragraph" style:parent-style-name="Standard">
      <style:paragraph-properties fo:margin-left="0cm" fo:margin-right="0.363cm" fo:line-height="115%" fo:text-align="end" style:justify-single-word="false" fo:text-indent="0cm" style:auto-text-indent="false"/>
      <style:text-properties fo:font-size="11pt" fo:font-weight="bold" style:font-size-asian="11pt" style:font-weight-asian="bold" style:font-name-complex="Arial2" style:font-size-complex="11pt"/>
    </style:style>
    <style:style style:name="P40" style:family="paragraph" style:parent-style-name="Heading_20_2">
      <style:paragraph-properties fo:line-height="115%"/>
      <style:text-properties style:font-size-complex="13pt"/>
    </style:style>
    <style:style style:name="P41" style:family="paragraph" style:parent-style-name="Heading_20_2">
      <style:paragraph-properties fo:margin-left="0.6cm" fo:margin-right="0cm" fo:line-height="115%" fo:text-indent="-0.6cm" style:auto-text-indent="false"/>
      <style:text-properties fo:font-size="12pt" style:font-size-asian="12pt" style:font-name-complex="Arial2"/>
    </style:style>
    <style:style style:name="P42" style:family="paragraph" style:parent-style-name="Text_20_body_20_indent">
      <style:paragraph-properties fo:line-height="115%"/>
      <style:text-properties fo:font-size="11pt" style:font-size-asian="11pt" style:font-name-complex="Arial2" style:font-size-complex="11pt"/>
    </style:style>
    <style:style style:name="P43" style:family="paragraph" style:parent-style-name="Standard">
      <style:paragraph-properties fo:margin-left="8.502cm" fo:margin-right="0cm" fo:line-height="115%" fo:text-indent="0.011cm" style:auto-text-indent="false"/>
      <style:text-properties fo:font-size="12pt" fo:font-weight="bold" style:font-size-asian="12pt" style:font-weight-asian="bold" style:font-name-complex="Arial2" style:font-size-complex="12pt"/>
    </style:style>
    <style:style style:name="P44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name-complex="Arial2"/>
    </style:style>
    <style:style style:name="P45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46" style:family="paragraph" style:parent-style-name="Standard">
      <style:paragraph-properties fo:margin-left="9.751cm" fo:margin-right="0cm" fo:line-height="115%" fo:text-align="center" style:justify-single-word="false" fo:text-indent="0cm" style:auto-text-indent="false"/>
      <style:text-properties fo:font-size="10pt" fo:font-style="italic" style:font-size-asian="10pt" style:font-style-asian="italic" style:font-name-complex="Arial2"/>
    </style:style>
    <style:style style:name="P47" style:family="paragraph" style:parent-style-name="List_20_Paragraph" style:list-style-name="WWNum33">
      <style:paragraph-properties fo:line-height="115%" fo:text-align="justify" style:justify-single-word="false" style:punctuation-wrap="hanging"/>
    </style:style>
    <style:style style:name="P48" style:family="paragraph" style:parent-style-name="List_20_Paragraph" style:list-style-name="WWNum34">
      <style:paragraph-properties fo:line-height="115%" fo:text-align="justify" style:justify-single-word="false" style:punctuation-wrap="hanging"/>
    </style:style>
    <style:style style:name="P49" style:family="paragraph" style:parent-style-name="List_20_Paragraph" style:list-style-name="WWNum34">
      <style:paragraph-properties fo:line-height="115%" fo:text-align="justify" style:justify-single-word="false" style:punctuation-wrap="hanging"/>
      <style:text-properties fo:font-size="11pt" fo:font-style="italic" style:font-size-asian="11pt" style:font-style-asian="italic" style:font-name-complex="Arial2" style:font-size-complex="11pt"/>
    </style:style>
    <style:style style:name="P50" style:family="paragraph" style:parent-style-name="List_20_Paragraph" style:list-style-name="WWNum34">
      <style:paragraph-properties fo:line-height="115%" fo:text-align="justify" style:justify-single-word="false" style:punctuation-wrap="hanging"/>
      <style:text-properties fo:font-size="11pt" fo:font-style="italic" style:font-name-asian="Calibri1" style:font-size-asian="11pt" style:font-style-asian="italic" style:font-name-complex="Arial2" style:font-size-complex="11pt"/>
    </style:style>
    <style:style style:name="P51" style:family="paragraph" style:parent-style-name="List_20_Paragraph" style:list-style-name="WWNum34">
      <style:paragraph-properties fo:line-height="115%" fo:text-align="justify" style:justify-single-word="false"/>
      <style:text-properties fo:font-size="11pt" fo:font-style="italic" style:font-name-asian="Calibri1" style:font-size-asian="11pt" style:font-style-asian="italic" style:font-name-complex="Arial2" style:font-size-complex="11pt" style:font-style-complex="italic"/>
    </style:style>
    <style:style style:name="P52" style:family="paragraph" style:parent-style-name="List_20_Paragraph" style:list-style-name="WWNum34">
      <style:paragraph-properties fo:line-height="115%" fo:text-align="justify" style:justify-single-word="false" style:punctuation-wrap="hanging"/>
      <style:text-properties fo:font-size="11pt" fo:font-style="italic" style:letter-kerning="true" style:font-size-asian="11pt" style:font-style-asian="italic" style:font-name-complex="Arial2" style:font-size-complex="11pt" style:font-style-complex="italic"/>
    </style:style>
    <style:style style:name="P53" style:family="paragraph" style:parent-style-name="Heading_20_2">
      <style:paragraph-properties fo:margin-left="0.6cm" fo:margin-right="0cm" fo:line-height="115%" fo:text-indent="-0.6cm" style:auto-text-indent="false"/>
      <style:text-properties style:text-underline-style="solid" style:text-underline-width="auto" style:text-underline-color="font-color"/>
    </style:style>
    <style:style style:name="P54" style:family="paragraph" style:parent-style-name="No_20_Spacing" style:list-style-name="WWNum9">
      <style:paragraph-properties fo:margin-left="0.501cm" fo:margin-right="0cm" fo:line-height="115%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55" style:family="paragraph" style:parent-style-name="No_20_Spacing" style:list-style-name="WWNum9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56" style:family="paragraph" style:parent-style-name="No_20_Spacing" style:list-style-name="WWNum9">
      <style:paragraph-properties fo:margin-left="1cm" fo:margin-right="0cm" fo:line-height="115%" fo:text-align="justify" style:justify-single-word="false" fo:text-indent="-0.499cm" style:auto-text-indent="false"/>
      <style:text-properties style:font-name="Arial1" fo:font-size="10pt" style:font-size-asian="10pt" style:font-name-complex="Arial2" style:font-size-complex="10pt"/>
    </style:style>
    <style:style style:name="P57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58" style:family="paragraph" style:parent-style-name="footnote_20_text" style:master-page-name="Converted2">
      <style:paragraph-properties fo:margin-left="0.501cm" fo:margin-right="0cm" fo:text-align="justify" style:justify-single-word="false" fo:text-indent="-0.501cm" style:auto-text-indent="false" style:page-number="auto"/>
    </style:style>
    <style:style style:name="T1" style:family="text">
      <style:text-properties fo:font-size="11pt" style:font-size-asian="11pt" style:font-name-complex="Arial2" style:font-size-complex="11pt"/>
    </style:style>
    <style:style style:name="T2" style:family="text">
      <style:text-properties fo:font-size="11pt" fo:font-weight="bold" style:font-size-asian="11pt" style:font-weight-asian="bold" style:font-name-complex="Arial2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fo:font-size="11pt" fo:font-style="italic" style:font-size-asian="11pt" style:font-style-asian="italic" style:font-name-complex="Arial2" style:font-size-complex="11pt"/>
    </style:style>
    <style:style style:name="T5" style:family="text">
      <style:text-properties fo:font-size="11pt" fo:font-style="italic" style:font-name-asian="Calibri1" style:font-size-asian="11pt" style:font-style-asian="italic" style:font-name-complex="Arial2" style:font-size-complex="11pt"/>
    </style:style>
    <style:style style:name="T6" style:family="text">
      <style:text-properties fo:font-size="11pt" fo:font-style="italic" style:font-name-asian="Calibri1" style:font-size-asian="11pt" style:font-style-asian="italic" style:font-name-complex="Arial2" style:font-size-complex="11pt" style:font-weight-complex="bold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8" style:family="text">
      <style:text-properties fo:font-size="12pt" fo:font-weight="bold" style:font-size-asian="12pt" style:font-weight-asian="bold" style:font-name-complex="Arial2"/>
    </style:style>
    <style:style style:name="T9" style:family="text">
      <style:text-properties fo:font-size="12pt" style:font-size-asian="12pt" style:font-name-complex="Arial2"/>
    </style:style>
    <style:style style:name="T10" style:family="text">
      <style:text-properties style:text-position="sub 58%" fo:font-size="12pt" style:font-size-asian="12pt" style:font-name-complex="Arial2"/>
    </style:style>
    <style:style style:name="T11" style:family="text">
      <style:text-properties style:text-position="sub 58%" fo:font-size="12pt" fo:font-style="italic" style:font-size-asian="12pt" style:font-style-asian="italic" style:font-name-complex="Arial2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style:font-size-asian="10pt" style:font-name-complex="Arial2" style:font-size-complex="10pt" style:font-weight-complex="bold"/>
    </style:style>
    <style:style style:name="T15" style:family="text">
      <style:text-properties fo:color="#002060" style:font-name="Arial1" fo:font-size="22pt" fo:font-weight="bold" style:letter-kerning="true" style:font-name-asian="+mn-ea" style:font-size-asian="22pt" style:language-asian="pl" style:country-asian="PL" style:font-weight-asian="bold" style:font-name-complex="Arial2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Wnioskodawca</text:p>
      <text:p text:style-name="P10">.................................................<text:tab/><text:tab/><text:tab/><text:tab/><text:tab/>.......................................</text:p>
      <text:p text:style-name="P19">(imię i nazwisko rodzica, lub rodziców, pełnoletniego ucznia<text:tab/><text:tab/><text:tab/><text:tab/><text:tab/>(miejscowość, data)</text:p>
      <text:p text:style-name="P19"/>
      <text:p text:style-name="P10">.................................................</text:p>
      <text:p text:style-name="P19"><text:tab/> <text:s text:c="11"/>(adres)</text:p>
      <text:p text:style-name="P10">.................................................</text:p>
      <text:p text:style-name="P6"/>
      <text:p text:style-name="P35"><text:s text:c="17"/><text:bookmark-start text:name="_Toc238664732"/><text:bookmark-start text:name="_Toc238664868"/><text:bookmark-start text:name="_Toc238664887"/><text:bookmark-start text:name="_Toc238665001"/><text:bookmark-start text:name="_Toc238665933"/>Wójt Gminy<text:bookmark-end text:name="_Toc238664732"/><text:bookmark-end text:name="_Toc238664868"/><text:bookmark-end text:name="_Toc238664887"/><text:bookmark-end text:name="_Toc238665001"/><text:bookmark-end text:name="_Toc238665933"/></text:p>
      <text:p text:style-name="P43"><text:s text:c="17"/>Łubowo</text:p>
      <text:p text:style-name="P7">Wniosek</text:p>
      <text:p text:style-name="P7">o przyznanie stypendium szkolnego* </text:p>
      <text:p text:style-name="P8"/>
      <text:p text:style-name="P42">Na podstawie art. 90n ust. 2 ustawy z dnia 7 września 1991 r. o systemie oświaty (Dz. U. z 2025 r. poz. 881 z późn. zm.) wnoszę o przyznanie stypendium szkolnego* dla ucznia:</text:p>
      <text:p text:style-name="P14">1. Dane ucznia:</text:p>
      <text:p text:style-name="P38">Nazwisko i imię ucznia ...........................................................................................</text:p>
      <text:p text:style-name="P38">Imiona i nazwisko rodziców ...................................................................................</text:p>
      <text:p text:style-name="P38">Data urodzenia ucznia ........................................... r.</text:p>
      <text:p text:style-name="P38">Miejsce zamieszkania ucznia .................................................................................</text:p>
      <text:p text:style-name="P38">................................................................................................................................</text:p>
      <text:p text:style-name="P1"/>
      <text:p text:style-name="P1">W roku szkolnym 2025./2026 jest uczniem ....................................... klasy Szkoły .............................................................................................................................................</text:p>
      <text:p text:style-name="P23">(nazwa i adres szkoły)</text:p>
      <text:p text:style-name="P14">2. Dane ucznia:</text:p>
      <text:p text:style-name="P38">Nazwisko i imię ucznia ...........................................................................................</text:p>
      <text:p text:style-name="P38">Imiona i nazwisko rodziców ...................................................................................</text:p>
      <text:p text:style-name="P38">Data urodzenia ucznia ........................................... r.</text:p>
      <text:p text:style-name="P38">Miejsce zamieszkania ucznia .................................................................................</text:p>
      <text:p text:style-name="P38">................................................................................................................................</text:p>
      <text:p text:style-name="P1"/>
      <text:p text:style-name="P1">W roku szkolnym 2025./2026 jest uczniem ....................................... klasy Szkoły .............................................................................................................................................</text:p>
      <text:p text:style-name="P14">3. Dane ucznia:</text:p>
      <text:p text:style-name="P38">Nazwisko i imię ucznia ...........................................................................................</text:p>
      <text:p text:style-name="P38">Imiona i nazwisko rodziców ...................................................................................</text:p>
      <text:p text:style-name="P38">Data urodzenia ucznia ........................................... r.</text:p>
      <text:p text:style-name="P38">Miejsce zamieszkania ucznia .................................................................................</text:p>
      <text:p text:style-name="P38">................................................................................................................................</text:p>
      <text:p text:style-name="P1">W roku szkolnym 2025./2026 jest uczniem ....................................... klasy Szkoły .............................................................................................................................................</text:p>
      <text:p text:style-name="P24">(nazwa i adres szkoły)(nazwa i adres szkoły)</text:p>
      <text:p text:style-name="P14"><text:soft-page-break/>4. Dane ucznia:</text:p>
      <text:p text:style-name="P38">Nazwisko i imię ucznia ...........................................................................................</text:p>
      <text:p text:style-name="P38">Imiona i nazwisko rodziców ...................................................................................</text:p>
      <text:p text:style-name="P38">Data urodzenia ucznia ........................................... r.</text:p>
      <text:p text:style-name="P38">Miejsce zamieszkania ucznia .................................................................................</text:p>
      <text:p text:style-name="P38">................................................................................................................................</text:p>
      <text:p text:style-name="P1"/>
      <text:p text:style-name="P1">W roku szkolnym 2025./2026 jest uczniem ....................................... klasy Szkoły .............................................................................................................................................</text:p>
      <text:p text:style-name="P24">(nazwa i adres szkoły)</text:p>
      <text:p text:style-name="P14">5. Dane ucznia:</text:p>
      <text:p text:style-name="P38">Nazwisko i imię ucznia ...........................................................................................</text:p>
      <text:p text:style-name="P38">Imiona i nazwisko rodziców ...................................................................................</text:p>
      <text:p text:style-name="P38">Data urodzenia ucznia ........................................... r.</text:p>
      <text:p text:style-name="P38">Miejsce zamieszkania ucznia .................................................................................</text:p>
      <text:p text:style-name="P38">................................................................................................................................</text:p>
      <text:p text:style-name="P1"/>
      <text:p text:style-name="P1">W roku szkolnym 2025./2026 jest uczniem ....................................... klasy Szkoły .............................................................................................................................................</text:p>
      <text:p text:style-name="P24">(nazwa i adres szkoły)</text:p>
      <text:p text:style-name="P14">6. Dane ucznia:</text:p>
      <text:p text:style-name="P38">Nazwisko i imię ucznia ...........................................................................................</text:p>
      <text:p text:style-name="P38">Imiona i nazwisko rodziców ...................................................................................</text:p>
      <text:p text:style-name="P38">Data urodzenia ucznia ........................................... r.</text:p>
      <text:p text:style-name="P38">Miejsce zamieszkania ucznia .................................................................................</text:p>
      <text:p text:style-name="P38">................................................................................................................................</text:p>
      <text:p text:style-name="P1"/>
      <text:p text:style-name="P1">W roku szkolnym 2025./2026 jest uczniem ....................................... klasy Szkoły .............................................................................................................................................</text:p>
      <text:p text:style-name="P24">(nazwa i adres szkoły)</text:p>
      <text:p text:style-name="P14">2. Dane uzasadniające przyznanie stypendium szkolnego*</text:p>
      <text:p text:style-name="P20"><text:span text:style-name="T1">Opis sytuacji materialnej rodziny ucznia:</text:span><text:span text:style-name="T9"> </text:span><text:span text:style-name="T10">(należy wskazać takie  przesłanki jak: bezrobocie, niepełnosprawność, ciężka lub długotrwała choroba, wielodzietność brak umiejętności wypełniania funkcji opiekuńczo – wychowawczych, alkoholizm, narkomania, rodzina jest niepełna, wystąpiło zdarzenie losowe</text:span><text:note text:id="ftn1" text:note-class="footnote"><text:note-citation text:label="*">*</text:note-citation><text:note-body><text:p text:style-name="P57"><text:span text:style-name="Footnote_20_Symbol">*</text:span> <text:s text:c="3"/><text:span text:style-name="T12">niepotrzebne skreślić;</text:span></text:p><text:p text:style-name="P2"><text:span text:style-name="Footnote_20_Symbol">**</text:span> <text:s/><text:span text:style-name="T12">zasiłek szkolny może być przyznany uczniowi znajdującemu się w trudnej sytuacji materialnej wyłącznie z powodu zdarzenia losowego.</text:span></text:p></text:note-body></text:note><text:span text:style-name="Footnote_20_Symbol"><text:span text:style-name="T10">*</text:span></text:span><text:span text:style-name="T10">)</text:span><text:span text:style-name="T9">: 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2"/>
      <text:p text:style-name="P20"><text:soft-page-break/><text:span text:style-name="T1">Oświadczenie o dochodach wszystkich członków rodziny ucznia pozostających we wspólnym gospodarstwie domowym</text:span><text:note text:id="ftn2" text:note-class="footnote"><text:note-citation text:label="***">***</text:note-citation><text:note-body><text:p text:style-name="P58"><text:span text:style-name="Footnote_20_Symbol">***</text:span> przed wypełnieniem tabelki należy zapoznać się z „Instrukcją”</text:p></text:note-body></text:note></text:p>
      <text:p text:style-name="P21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C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table:number-columns-spanned="2" office:value-type="string">
            <text:p text:style-name="P16">Źródło<text:line-break/>dochodu</text:p>
          </table:table-cell>
          <table:covered-table-cell/>
          <table:table-cell table:style-name="Tabela1.G1" office:value-type="string">
            <text:p text:style-name="P16"><text:bookmark-start text:name="_Toc238665934"/>Wysokość dochodu<text:line-break/>w zł ()<text:bookmark-end text:name="_Toc238665934"/>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11" table:number-columns-spanned="5" office:value-type="string">
            <text:p text:style-name="P39">Łączny dochód rodziny ucznia</text:p>
          </table:table-cell>
          <table:covered-table-cell/>
          <table:covered-table-cell/>
          <table:covered-table-cell/>
          <table:covered-table-cell/>
          <table:table-cell table:style-name="Tabela1.G2" table:number-columns-spanned="2" office:value-type="string">
            <text:p text:style-name="P13"/>
          </table:table-cell>
          <table:covered-table-cell/>
        </table:table-row>
      </table:table>
      <text:p text:style-name="P22"/>
      <text:p text:style-name="P25"><text:span text:style-name="T2">3. Pożądana forma świadczenia pomocy materialnej (inna niż pieniężna):</text:span><text:span text:style-name="T8"> </text:span><text:span text:style-name="T10">całkowite lub częściowe pokrycie kosztów udziału w zajęciach edukacyjnych, czyli kosztów podręczników, przyborów szkolnych, stroju sportowego, tornistra, dofinansowanie kosztów pobierania nauki poza miejscem zamieszkania przez ucznia szkoły ponadpodstawowej lub dofinansowanie czesnego; pomoc rzeczowa </text:span><text:span text:style-name="T11">(należy wskazać formy określone przez radę gminy w regulaminie):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4"><text:span text:style-name="T2">4.</text:span><text:span text:style-name="T1"> </text:span><text:span text:style-name="T2">Zobowiązuję się niezwłocznie powiadomić Wójta Gminy Łubowo </text:span><text:span text:style-name="T1">o zwiększeniu dochodu rodziny lub skreśleniu ucznia ze szkoły, zmianie liczby domowników oraz zmianie miejsca zamieszkania – poza obszar gminy Łubowo </text:span></text:p>
      <text:p text:style-name="P26"/>
      <text:p text:style-name="P36">.............................................................</text:p>
      <text:p text:style-name="P37">(czytelny podpis wnioskodawcy)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5">Instrukcja:</text:p>
      <text:list xml:id="list8228012477916173346" text:style-name="WWNum33">
        <text:list-item>
          <text:p text:style-name="P47"><text:span text:style-name="T4">Jako dochód poszczególnych członków rodziny należy wpisać sumę miesięcznych przychodów z miesiąca poprzedzającego złożenie wniosku, bez względu na tytuł i źródło ich uzyskania </text:span><text:span text:style-name="T3">z wyjątkiem:</text:span><text:span text:style-name="T4"> </text:span></text:p>
        </text:list-item>
      </text:list>
      <text:list xml:id="list371367189079408374" text:style-name="WWNum34">
        <text:list-item>
          <text:p text:style-name="P49">jednorazowego świadczenia socjalnego; </text:p>
        </text:list-item>
        <text:list-item>
          <text:p text:style-name="P49">wartości świadczeń w naturze; </text:p>
        </text:list-item>
        <text:list-item>
          <text:p text:style-name="P49">świadczenia z tytułu prac społecznie użytecznych; </text:p>
        </text:list-item>
        <text:list-item>
          <text:p text:style-name="P49">zasiłku celowego; </text:p>
        </text:list-item>
        <text:list-item>
          <text:p text:style-name="P49">otrzymywanego stypendium szkolnego lub motywacyjnego oraz zasiłku szkolnego;</text:p>
        </text:list-item>
        <text:list-item>
          <text:p text:style-name="P50">świadczenia przysługującego osobie bezrobotnej na podstawie przepisów o promocji zatrudnienia i instytucjach rynku pracy z tytułu wykonywania prac społecznie użytecznych;</text:p>
        </text:list-item>
        <text:list-item>
          <text:p text:style-name="P50">dochodu z powierzchni użytków rolnych poniżej 1 ha przeliczeniowego; </text:p>
        </text:list-item>
        <text:list-item>
          <text:p text:style-name="P50">świadczenia pieniężnego i pomocy pieniężnej dla osób represjonowanych z powodów politycznych;</text:p>
        </text:list-item>
        <text:list-item>
          <text:p text:style-name="P50">świadczeń wychowawczych i dodatków wychowawczych (800 plus, 300 plus); </text:p>
        </text:list-item>
        <text:list-item>
          <text:p text:style-name="P50">dodatków 800+ do renty i emerytury z tytułu niezdolności do samodzielnej egzystencji;</text:p>
        </text:list-item>
        <text:list-item>
          <text:p text:style-name="P50">świadczeń z tytułu Karty Polaka; </text:p>
        </text:list-item>
        <text:list-item>
          <text:p text:style-name="P48"><text:span text:style-name="T5">jednorazowej pomocy pieniężnej dla: kombatantów, żołnierzy przymusowo zatrudnianym w kopalniach, </text:span><text:span text:style-name="T6">osób deportowanych do pracy przymusowej oraz osadzonych w obozach pracy przez III Rzeszę i ZSRR</text:span><text:span text:style-name="T5">; </text:span></text:p>
        </text:list-item>
        <text:list-item>
          <text:p text:style-name="P52">pomocy finansowej przyznawanej repatriantom, o której mowa w ustawie z dnia 9 listopada 2000 r. o repatriacji; </text:p>
        </text:list-item>
        <text:list-item>
          <text:p text:style-name="P52">środków finansowych przyznawanych w ramach działań podejmowanych przez organy publiczne, mających na celu poprawę jakości powietrza lub ochronę środowiska naturalnego; </text:p>
        </text:list-item>
        <text:list-item>
          <text:p text:style-name="P52">zwrotu kosztów przewozu uczniów niepełnosprawnych, o których mowa w art. 39a ust. 1 ustawy z dnia 14 grudnia 2016 r. – Prawo oświatowe;</text:p>
        </text:list-item>
        <text:list-item>
          <text:p text:style-name="P51">kwoty dodatku energetycznego, o którym mowa w art. 5c ustawy z dnia 10 kwietnia 1997 r. - Prawo energetyczne;</text:p>
        </text:list-item>
        <text:list-item>
          <text:p text:style-name="P51">kwoty dodatku osłonowego, o którym mowa w art. 2 ust. 1 ustawy z dnia 17 grudnia 2021 r. o dodatku osłonowym;</text:p>
        </text:list-item>
        <text:list-item>
          <text:p text:style-name="P51">kwoty dodatku dla gospodarstw domowych z tytułu wykorzystywania niektórych źródeł ciepła, o którym mowa w art. 1 pkt 2 ustawy z dnia 15 września 2022 r. o szczególnych rozwiązaniach w zakresie niektórych źródeł ciepła w związku z sytuacją na rynku paliw; </text:p>
        </text:list-item>
        <text:list-item>
          <text:p text:style-name="P51">kwoty dodatku elektrycznego, o którym mowa w art. 27 ust. 1 ustawy z dnia 7 października 2022 r. o szczególnych rozwiązaniach służących ochronie odbiorców energii elektrycznej w 2023 roku w związku z sytuacją na rynku energii elektrycznej;</text:p>
        </text:list-item>
        <text:list-item>
          <text:p text:style-name="P51">kwoty bonu energetycznego, o którym mowa w art. 2 ustawy z dnia 23 maja 2024 r. o bonie energetycznym oraz o zmianie niektórych ustaw w celu ograniczenia cen energii elektrycznej, gazu ziemnego i ciepła systemowego;</text:p>
        </text:list-item>
        <text:list-item>
          <text:p text:style-name="P51">świadczeń "aktywny rodzic", o których mowa w ustawie z dnia 15 maja 2024 r. o wspieraniu rodziców w aktywności zawodowej oraz w wychowaniu dziecka - "Aktywny rodzic";</text:p>
        </text:list-item>
        <text:list-item>
          <text:p text:style-name="P51">„13”-tej emerytury - dodatkowego rocznego świadczenia pieniężnego dla emerytów i rencistów;</text:p>
        </text:list-item>
        <text:list-item>
          <text:p text:style-name="P51">„14”-tej emerytury - kolejnego dodatkowego rocznego świadczenia pieniężnego dla emerytów i rencistów.</text:p>
        </text:list-item>
      </text:list>
      <text:p text:style-name="P28">2.<text:tab/>W przypadku utraty dochodu przez danego członka rodziny należy podać dochody członków rodziny z miesiąca złożenia wniosku.</text:p>
      <text:p text:style-name="P28">3.<text:tab/>Do uzyskanych przychodów nie wlicza się (i nie uwzględnia się w tabelce): podatku dochodowego od <text:soft-page-break/>osób fizycznych (należy wstawić tylko dochód ), płaconych przez członków rodziny składek na ubezpieczenie społeczne i zdrowotne, kosztów uzyskania przychodu oraz kwot alimentów świadczonych na rzecz innych osób.</text:p>
      <text:p text:style-name="P28">4.<text:tab/>W przypadku uzyskania przychodów z gospodarstwa rolnego należy przyjmować, że z 1 ha przeliczeniowego uzyskuje się dochód miesięczny w wysokości 459 zł (od tak obliczonego dochodu należy odjąć faktycznie opłaconą składkę KRUS za jeden miesiąc, dotyczącą jedynie właścicieli gospodarstwa) – w razie wątpliwości wpisać tylko liczbę ha przeliczeniowych, kwotę i datę ostatnio zapłaconej składki. </text:p>
      <text:p text:style-name="P27"><text:span text:style-name="T4">5.<text:tab/>Na udokumentowanie dochodów należy dołączyć zaświadczenia o wysokości dochodów, czyli: m.in. zaświadczenie o korzystaniu ze świadczeń pieniężnych z pomocy społecznej uwzględniające rodzaj świadczeń i ich wysokość; zaświadczenie o dochodzie z prowadzonej działalności gospodarczej wydane przez naczelnika właściwego urzędu skarbowego w trybie art. 8 ust. 7 i 8 ustawy o pomocy społecznej; zaświadczenie o formie opodatkowania osób rozliczających się w formie ryczałtu ewidencjonowanego lub karty podatkowej, zaświadczenia o wysokości rent, emerytur, alimentów; zaświadczenia z zakładów pracy; zaświadczenia o wielkości gospodarstwa rolnego i inne</text:span><text:span text:style-name="T3"> albo oświadczenie o wysokości dochodu członków rodziny - </text:span><text:span text:style-name="T7">jednakże oświadczenia te nie mogą zastąpić zaświadczenia naczelnika urzędu skarbowego o wysokości dochodu z działalności gospodarczej opodatkowanego na zasadach ogólnych oraz o formie opodatkowania (dla ryczałtowców</text:span><text:bookmark-start text:name="_Toc364353426"/><text:bookmark-start text:name="_Toc507493184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KLAUZULA INFORMACYJNA RODO</text:p>
      <text:p text:style-name="P31"/>
      <text:p text:style-name="P34"><text:span text:style-name="T13"><text:tab/>Działając na podstawie</text:span><text:span text:style-name="T15"> </text:span><text:span text:style-name="T14">art. 54 §  1a</text:span><text:span text:style-name="T13"> Kodeksu postępowania administracyjnego oraz art. 13 ust. 1 i 2 rozporządzenia Parlamentu Europejskiego i Rady (UE) 2016/679 z 27.04.2016 r. w sprawie ochrony osób fizycznych w związku z przetwarzaniem danych osobowych i w sprawie swobodnego przepływu takich danych oraz uchylenia dyrektywy 95/46/WE (Dz. Urz. UE L 119, s. 1) informuję Pana/Panią, że:</text:span></text:p>
      <text:list xml:id="list6850062041263469361" text:style-name="WWNum9">
        <text:list-item>
          <text:p text:style-name="P54">administratorem Pana/Pani danych osobowych i małoletnich dzieci, podawanych we wnioskach o przyznanie świadczeń pomocy materialnej dla uczniów i uzyskanych w toczącym się w tej sprawie postępowaniu administracyjnym jest Wójt Gminy Łubowo. z siedzibą w Łubowie <text:s/>nr 1 . tel. 61 427 59 20 adres email: sekretariat@lubowo.pl </text:p>
        </text:list-item>
        <text:list-item>
          <text:p text:style-name="P54">przedstawicielami administratora danych osobowych w Gminie Łubowo jest Pan Jarosław Ciesielski <text:s/>zatrudniony w Urzędzie Gminy w Łubowie <text:s/>tel. 601 552 125 <text:s/>email: rodo@elta.gniezno.pl</text:p>
          <text:p text:style-name="P55"/>
        </text:list-item>
        <text:list-item>
          <text:p text:style-name="P54">dane osobowe przetwarzane są w celu przyznania stypendiów i zasiłków szkolnych - na podstawie art. 90d, 90e, 90n ust. 2-5a ustawy z dnia 7 września 1991 r. o systemie oświaty (Dz. U. z 2025 r. poz. 881 z późn. zm.);</text:p>
        </text:list-item>
        <text:list-item>
          <text:p text:style-name="P54">dane osobowe będą przechowywane przez administratora danych przez okres 5-ciu lat licząc od końca roku, w którym wniosek wpłynął;</text:p>
        </text:list-item>
        <text:list-item>
          <text:p text:style-name="P54">przysługuje Panu/Pani prawo żądania od administratora:</text:p>
          <text:list>
            <text:list-item>
              <text:p text:style-name="P56">dostępu do danych osobowych dotyczących jej osoby i małoletnich dzieci, których dane dotyczą, </text:p>
            </text:list-item>
            <text:list-item>
              <text:p text:style-name="P56">ich sprostowania, </text:p>
            </text:list-item>
            <text:list-item>
              <text:p text:style-name="P56">usunięcia lub ograniczenia przetwarzania, </text:p>
            </text:list-item>
            <text:list-item>
              <text:p text:style-name="P56">wniesienia sprzeciwu wobec niezgodnego z prawem przetwarzania,</text:p>
            </text:list-item>
            <text:list-item>
              <text:p text:style-name="P56">a także prawo do przenoszenia danych; </text:p>
            </text:list-item>
          </text:list>
        </text:list-item>
        <text:list-item>
          <text:p text:style-name="P54">przysługuje Panu/Pani prawo wniesienia skargi do organu nadzorczego (Prezesa Urzędu Ochrony Danych Osobowych) na niezgodne z prawem przetwarzanie danych osobowych;</text:p>
        </text:list-item>
        <text:list-item>
          <text:p text:style-name="P54"><text:soft-page-break/>podanie danych osobowych jest wymogiem ustawowym oraz warunkiem otrzymania świadczenia pomocy materialnej dla uczniów, a osoba, której dane dotyczą, jest zobowiązana do ich podania - niepodanie danych skutkuje wydaniem decyzji administracyjnej odmawiającej prawa od świadczeń pomocy materialnej o charakterze socjalnym. <text:s/></text:p>
        </text:list-item>
      </text:list>
      <text:p text:style-name="P29"/>
      <text:p text:style-name="P29"/>
      <text:p text:style-name="P33"><text:tab/><text:tab/>...</text:p>
      <text:h text:style-name="P40" text:outline-level="2"/>
      <text:p text:style-name="P12">Oświadczam, że zapoznałem/zapoznałam się z powyższą klauzulą informacyjną.</text:p>
      <text:p text:style-name="P17"/>
      <text:p text:style-name="P17"/>
      <text:p text:style-name="P33">.............................................................</text:p>
      <text:p text:style-name="P32"><text:s/>podpis wnioskodawcy</text:p>
      <text:p text:style-name="P18"/>
      <text:p text:style-name="P17"/>
      <text:h text:style-name="P41" text:outline-level="2"><text:bookmark-end text:name="_Toc364353426"/><text:bookmark-end text:name="_Toc507493184"/></text:h>
      <text:p text:style-name="P11">..............................., dnia ...........................</text:p>
      <text:p text:style-name="P9"/>
      <text:p text:style-name="P9"><text:s text:c="3"/>numer <text:s/>telefonu do kontaktu ........................................................................</text:p>
      <text:p text:style-name="P9"/>
      <text:p text:style-name="P9"><text:s text:c="3"/>numer konta .........................................................................................</text:p>
      <text:p text:style-name="P46"><text:bookmark-start text:name="_Toc507493182"/></text:p>
      <text:p text:style-name="P17"/>
      <text:p text:style-name="P17"/>
      <text:p text:style-name="P17"/>
      <text:p text:style-name="P17"/>
      <text:p text:style-name="P17"/>
      <text:p text:style-name="P17"/>
      <text:h text:style-name="P53" text:outline-level="2"><text:bookmark-end text:name="_Toc50749318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51cm" style:auto-text-indent="fals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63cm" fo:margin-right="0cm" fo:line-height="0.564cm" fo:text-align="justify" style:justify-single-word="false" fo:text-indent="0cm" style:auto-text-indent="false"/>
      <style:text-properties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501cm" fo:margin-right="0cm" style:line-height-at-least="0.635cm" fo:text-align="justify" style:justify-single-word="false" fo:text-indent="0cm" style:auto-text-indent="false"/>
      <style:text-properties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15cm" fo:margin-right="0cm" fo:margin-top="0.423cm" fo:margin-bottom="0.106cm" fo:text-align="justify" style:justify-single-word="false" fo:text-indent="-0.6cm" style:auto-text-indent="false" fo:keep-with-next="always"/>
      <style:text-properties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26T12:32:04.09</meta:creation-date>
    <meta:print-date>2025-08-27T10:46:33.30</meta:print-date>
    <dc:date>2025-08-27T10:58:36.91</dc:date>
    <meta:editing-duration>PT20M16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6" meta:paragraph-count="125" meta:word-count="1448" meta:character-count="15427"/>
  </office:meta>
</office:document-meta>
</file>