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end" style:justify-single-word="false"/>
      <style:text-properties fo:color="#000000"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text-align="justify" style:justify-single-word="false"/>
      <style:text-properties fo:color="#0070c0" style:font-name="Arial1" style:font-name-complex="Arial2"/>
    </style:style>
    <style:style style:name="P11" style:family="paragraph" style:parent-style-name="Standard">
      <style:text-properties fo:color="#0070c0" style:font-name="Arial1" fo:font-size="10pt" style:font-size-asian="10pt" style:font-name-complex="Arial2" style:font-size-complex="10pt"/>
    </style:style>
    <style:style style:name="P12" style:family="paragraph" style:parent-style-name="Standard">
      <style:text-properties fo:color="#ff0000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b050" style:font-name="Arial1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style:font-name-complex="Arial2"/>
    </style:style>
    <style:style style:name="P15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Arial1" fo:font-weight="bold" style:font-weight-asian="bold" style:font-name-complex="Arial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Arial1" fo:font-size="10pt" style:font-size-asian="10pt" style:font-name-complex="Arial2" style:font-size-complex="10pt"/>
    </style:style>
    <style:style style:name="P18" style:family="paragraph" style:parent-style-name="Standard">
      <style:text-properties fo:color="#000000" style:font-name="Arial1" fo:font-weight="bold" style:font-weight-asian="bold" style:font-name-complex="Arial2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fo:font-weight="bold" style:font-weight-asian="bold" style:font-name-complex="Arial2"/>
    </style:style>
    <style:style style:name="P20" style:family="paragraph" style:parent-style-name="Standard">
      <style:text-properties style:font-name="Arial1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2" style:family="paragraph" style:parent-style-name="Standard" style:list-style-name="WW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style:font-name-complex="Arial2"/>
    </style:style>
    <style:style style:name="P2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4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26" style:family="paragraph" style:parent-style-name="Standard">
      <style:paragraph-properties fo:text-align="justify" style:justify-single-word="false"/>
      <style:text-properties fo:color="#0070c0" style:font-name="Arial1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text-align="center" style:justify-single-word="false"/>
      <style:text-properties fo:color="#0070c0" style:font-name="Arial1" fo:font-size="9pt" fo:font-style="italic" style:font-size-asian="9pt" style:font-style-asian="italic" style:font-name-complex="Arial2" style:font-size-complex="9pt"/>
    </style:style>
    <style:style style:name="P28" style:family="paragraph" style:parent-style-name="Standard">
      <style:paragraph-properties fo:margin-left="4.445cm" fo:margin-right="0cm" fo:text-indent="-4.445cm" style:auto-text-indent="false"/>
      <style:text-properties fo:color="#0070c0" style:font-name="Arial1" fo:font-size="9pt" fo:font-style="italic" style:font-size-asian="9pt" style:font-style-asian="italic" style:font-name-complex="Arial2" style:font-size-complex="9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fo:color="#0070c0" style:font-name="Arial1" fo:font-size="9pt" fo:font-style="italic" style:font-size-asian="9pt" style:font-style-asian="italic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 do ogłoszenia</text:p>
      <text:p text:style-name="P3">-oświadczenia oferenta</text:p>
      <text:p text:style-name="P3"/>
      <text:p text:style-name="P4">………………………………..<text:tab/><text:tab/><text:tab/><text:tab/><text:tab/><text:tab/>…………………….</text:p>
      <text:p text:style-name="P23">(pieczątka Oferenta)<text:tab/><text:tab/><text:tab/><text:tab/><text:tab/> <text:s text:c="28"/>miejscowość, <text:tab/><text:tab/>dnia</text:p>
      <text:p text:style-name="P6"/>
      <text:p text:style-name="P4"/>
      <text:p text:style-name="P7">Oświadczenia</text:p>
      <text:p text:style-name="P7"/>
      <text:p text:style-name="P8"/>
      <text:p text:style-name="Standard"><text:span text:style-name="T3">W związku z ubieganiem się <text:s/>przez</text:span><text:span text:style-name="T2"> ……………………………………………………………………………………………….</text:span></text:p>
      <text:p text:style-name="P28">(nazwa Oferenta, wskazuje Oferent)</text:p>
      <text:p text:style-name="P11"/>
      <text:p text:style-name="P9">o dotację na wsparcie realizacji zadania publicznego w sferze </text:p>
      <text:p text:style-name="P9"/>
      <text:p text:style-name="P9">kultury fizycznej w 2025 roku.</text:p>
      <text:p text:style-name="P26">(należy wpisać sferę pożytku publicznego zgodną z ogłoszeniem konkursowym)</text:p>
      <text:p text:style-name="P9">Rodzaj zadania na który składana jest oferta</text:p>
      <text:p text:style-name="P9"/>
      <text:p text:style-name="P9">……………………………………………………………………..</text:p>
      <text:p text:style-name="P26">(należy wpisać rodzaj zadania, na który składana jest oferta, wskazuje Oferent</text:p>
      <text:p text:style-name="P12"/>
      <text:p text:style-name="P18">Tytuł zadania proponowanego do realizacji: ……………………………………………………………………………………………….</text:p>
      <text:p text:style-name="Standard"><text:span text:style-name="T4">(należy wpisać <text:s/>tytuł za</text:span><text:bookmark text:name="_GoBack"/><text:span text:style-name="T4">dania, który powinien być taki sam jak w ofercie, wskazuje Oferent)</text:span></text:p>
      <text:p text:style-name="P10"/>
      <text:p text:style-name="P21">Oświadczam <text:s/>że:</text:p>
      <text:list xml:id="list1443804650862611139" text:style-name="WWNum2">
        <text:list-item>
          <text:p text:style-name="P22">w odniesieniu do oferenta nie jest prowadzone postępowanie egzekucyjne na podstawie przepisów prawa cywilnego lub administracyjnego,</text:p>
        </text:list-item>
        <text:list-item>
          <text:p text:style-name="P22">w stosunku do oferenta nie zostało wszczęte postępowanie odpowiednich organów w związku z możliwością popełnienia przestępstwa, związanego <text:line-break/>z prowadzoną działalnością,</text:p>
        </text:list-item>
        <text:list-item>
          <text:p text:style-name="P22">nie działamy w celu osiągnięcia zysku.</text:p>
        </text:list-item>
      </text:list>
      <text:p text:style-name="P5"/>
      <text:p text:style-name="P13"/>
      <text:p text:style-name="P4"/>
      <text:p text:style-name="P14"/>
      <text:p text:style-name="P14"/>
      <text:p text:style-name="P14"/>
      <text:p text:style-name="P14"/>
      <text:p text:style-name="P15"/>
      <text:p text:style-name="P19">……………………………………………</text:p>
      <text:p text:style-name="P27">(czytelny odpis osoby upoważnionej <text:line-break/>lub podpisy osób upoważnionych do składania </text:p>
      <text:p text:style-name="P27">oświadczeń woli w imieniu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text:span text:style-name="MT1">/1</text:span></text:p>
        <text:p text:style-name="Footer"/>
      </style:footer>
      <style:footer-left>
        <text:p text:style-name="MP2"><text:span text:style-name="MT1"><text:page-number text:select-page="current">2</text:page-number></text:span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Jelonek</meta:initial-creator>
    <dc:creator>Hubert Riabinow</dc:creator>
    <meta:editing-cycles>3</meta:editing-cycles>
    <meta:print-date>2024-06-04T08:21:00</meta:print-date>
    <meta:creation-date>2024-12-10T12:11:00</meta:creation-date>
    <dc:date>2024-12-10T12:12:00</dc:date>
    <meta:editing-duration>PT1S</meta:editing-duration>
    <meta:generator>OpenOfficePL_Home/2014.2$Windows_x86 LibreOffice_project/40ff705089295be5be0aae9b15123f687c05b0a</meta:generator>
    <meta:document-statistic meta:table-count="0" meta:image-count="0" meta:object-count="0" meta:page-count="1" meta:paragraph-count="24" meta:word-count="152" meta:character-count="1250" meta:non-whitespace-character-count="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