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omine" svg:font-family="Domine"/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style:font-name="Domine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top="0cm" fo:margin-bottom="0.106cm" fo:orphans="2" fo:widows="2"/>
      <style:text-properties fo:font-variant="normal" fo:text-transform="none" fo:color="#444444" style:font-name="Domine" fo:font-size="12pt" fo:letter-spacing="normal" fo:font-style="normal" fo:font-weight="normal"/>
    </style:style>
    <style:style style:name="P3" style:family="paragraph" style:parent-style-name="Text_20_body" style:list-style-name="L2">
      <style:paragraph-properties fo:margin-top="0cm" fo:margin-bottom="0.106cm" fo:orphans="2" fo:widows="2"/>
      <style:text-properties fo:font-variant="normal" fo:text-transform="none" fo:color="#444444" style:font-name="Domine" fo:font-size="12pt" fo:letter-spacing="normal" fo:font-style="normal" fo:font-weight="normal"/>
    </style:style>
    <style:style style:name="P4" style:family="paragraph" style:parent-style-name="Text_20_body" style:list-style-name="L3">
      <style:paragraph-properties fo:margin-top="0cm" fo:margin-bottom="0.106cm" fo:orphans="2" fo:widows="2"/>
      <style:text-properties fo:font-variant="normal" fo:text-transform="none" fo:color="#444444" style:font-name="Domine" fo:font-size="12pt" fo:letter-spacing="normal" fo:font-style="normal" fo:font-weight="normal"/>
    </style:style>
    <style:style style:name="P5" style:family="paragraph" style:parent-style-name="Text_20_body" style:list-style-name="L4">
      <style:paragraph-properties fo:margin-top="0cm" fo:margin-bottom="0.106cm" fo:orphans="2" fo:widows="2"/>
      <style:text-properties fo:font-variant="normal" fo:text-transform="none" fo:color="#444444" style:font-name="Domine" fo:font-size="12pt" fo:letter-spacing="normal" fo:font-style="normal" fo:font-weight="normal"/>
    </style:style>
    <style:style style:name="P6" style:family="paragraph" style:parent-style-name="Heading_20_1">
      <style:text-properties fo:color="#333333"/>
    </style:style>
    <style:style style:name="T1" style:family="text">
      <style:text-properties style:font-name="Open Sans" fo:font-weight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Stypendia szkolne 2025/2026</text:span></text:h>
      <text:p text:style-name="P1">Warunki przyznania stypendium szkolnego</text:p>
      <text:p text:style-name="P1">Stypendium szkolne może otrzymać uczeń znajdujący się w trudnej sytuacji materialnej, wynikającej z niskich dochodów na osobę w rodzinie, w szczególności gdy w rodzinie tej występuje: bezrobocie, niepełnosprawność, ciężka lub długotrwała choroba, wielodzietność, brak umiejętności wypełniania funkcji opiekuńczo-wychowawczych, alkoholizm lub narkomania, a także gdy rodzina jest niepełna lub wystąpiło zdarzenie losowe.</text:p>
      <text:p text:style-name="P1">Pomoc materialna o charakterze socjalnym (stypendium szkolne, zasiłek szkolny) przysługuje:</text:p>
      <text:list xml:id="list3375484811487595060" text:style-name="L1">
        <text:list-item>
          <text:p text:style-name="P2">uczniom szkół publicznych, niepublicznych i niepublicznych szkół artystycznych o uprawnieniach publicznych szkół artystycznych oraz słuchaczom kolegiów pracowników służb społecznych – do czasu ukończenia kształcenia, nie dłużej jednak niż do ukończenia 24. roku życia;</text:p>
        </text:list-item>
        <text:list-item>
          <text:p text:style-name="P2">wychowankom publicznych i niepublicznych ośrodków rewalidacyjno-wychowawczych – do czasu ukończenia realizacji obowiązku nauki.</text:p>
        </text:list-item>
      </text:list>
      <text:p text:style-name="P1">Do stypendium lub zasiłku szkolnego uprawnieni są uczniowie, którzy spełniają łącznie następujące warunki:</text:p>
      <text:list xml:id="list8868233478456976781" text:style-name="L2">
        <text:list-item>
          <text:p text:style-name="P3">zamieszkują na terenie <text:span text:style-name="T2">Gminy Łubowo</text:span></text:p>
        </text:list-item>
        <text:list-item>
          <text:p text:style-name="P3">rozpoczynają lub kontynuują naukę w szkole,</text:p>
        </text:list-item>
        <text:list-item>
          <text:p text:style-name="P3">dochód na osobę w rodzinie ucznia nie przekracza kryterium dochodowego na osobę w rodzinie <text:span text:style-name="T2">823 zł.</text:span></text:p>
        </text:list-item>
      </text:list>
      <text:p text:style-name="P1">Pomoc materialna o charakterze socjalnym <text:span text:style-name="T2">nie przysługuje:</text:span></text:p>
      <text:list xml:id="list436410275417632079" text:style-name="L3">
        <text:list-item>
          <text:p text:style-name="P4">dzieciom odbywającym wychowanie przedszkolne,</text:p>
        </text:list-item>
        <text:list-item>
          <text:p text:style-name="P4">dzieciom odbywającym roczne przygotowanie przedszkolne w przedszkolu albo w oddziale przedszkolnym zorganizowanym w szkole podstawowej,</text:p>
        </text:list-item>
        <text:list-item>
          <text:p text:style-name="P4">studentom szkół wyższych i licencjackich.</text:p>
        </text:list-item>
      </text:list>
      <text:p text:style-name="P1"><text:span text:style-name="T2">Do wniosku należy dołączyć odpowiednio</text:span></text:p>
      <text:list xml:id="list4054616318075972359" text:style-name="L4">
        <text:list-item>
          <text:p text:style-name="P5">Zaświadczenia z zakładu pracy o wysokości dochodu netto uzyskanych przez wszystkich członków rodziny w miesiącu poprzedzającym złożenie wniosku (sierpień);</text:p>
        </text:list-item>
        <text:list-item>
          <text:p text:style-name="P5">Odcinek od renty/emerytury za miesiąc poprzedzający złożenie wniosku, bądź kopie decyzji o waloryzacji renty/emerytury;</text:p>
        </text:list-item>
        <text:list-item>
          <text:p text:style-name="P5">Kopia odpisu wyroku sądowego o wysokości zasądzonych alimentów lub zaświadczenie od komornika o nieściągalności alimentów, a w przypadku dobrowolnych alimentów oświadczenie o ich wysokości;</text:p>
        </text:list-item>
        <text:list-item>
          <text:p text:style-name="P5">W przypadku prowadzenia pozarolniczej działalności gospodarczej, stosowne zaświadczenie z urzędu skarbowego lub oświadczenie zgodnie z art. 8 ust. 5 ustawy o pomocy społecznej;</text:p>
        </text:list-item>
        <text:list-item>
          <text:p text:style-name="P5">Aktualny nakaz płatniczy lub zaświadczenie z właściwego organu gminy o wielkości gospodarstwa rolnego wyrażonej w hektarach przeliczeniowych ogólnej powierzchni;</text:p>
        </text:list-item>
        <text:list-item>
          <text:p text:style-name="P5">Zaświadczenie z Powiatowego Urzędu Pracy lub oświadczenie potwierdzające status osoby bezrobotnej z prawem do zasiłku lub bez <text:soft-page-break/>prawa do zasiłku dla bezrobotnych, wraz z informacją o wysokości wypłaconego zasiłku w miesiącu poprzedzającym złożenie wniosku;</text:p>
        </text:list-item>
        <text:list-item>
          <text:p text:style-name="P5">Oświadczenie o wysokości dochodów uzyskiwanych z prac dorywczych;</text:p>
        </text:list-item>
        <text:list-item>
          <text:p text:style-name="P5">Zaświadczenie od pracodawcy o wysokości wynagrodzenia uczniów młodocianych,</text:p>
        </text:list-item>
        <text:list-item>
          <text:p text:style-name="P5">Inne dokumenty niezbędne do ustalenia sytuacji dochodowej wnioskodawcy lub jego rodziny.</text:p>
        </text:list-item>
      </text:list>
      <text:p text:style-name="P1">Rodzice ucznia otrzymującego stypendium szkolne i inni wnioskodawcy są niezwłocznie obowiązani powiadomić organ przyznający stypendium o ustaniu przyczyn, które stanowiły podstawę przyznania stypendium szkolnego, np. zmiana miejsca zamieszkania ucznia, zaprzestanie nauki przez ucznia, zwiększenia dochodów członków gospodarstwa domowego ucznia W przypadku ustania przyczyn, które stanowiły podstawę przyznania pomocy materialnej, stypendium szkolne wstrzymuje się lub cofa.</text:p>
      <text:p text:style-name="P1">Należności z tytułu nienależnie pobranych świadczeń podlegają ściągnięciu w trybie przepisów o postępowaniu egzekucyjnym w administracji.</text:p>
      <text:p text:style-name="P1">Wysokość należności podlegającej zwrotowi oraz termin zwrotu tej należności ustala się w drodze decyzji administracyjnej.</text:p>
      <text:p text:style-name="P1">Wnioski można składać od dnia <text:span text:style-name="T2">01 września 2025 r.do 15 września 2025</text:span>r. w Urzędzie Gminy <text:s/>w Łubowie - Biuro Podawcz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omine" svg:font-family="Domine"/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27T10:37:52.72</meta:creation-date>
    <meta:print-date>2025-08-27T10:41:37.66</meta:print-date>
    <meta:document-statistic meta:table-count="0" meta:image-count="0" meta:object-count="0" meta:page-count="2" meta:paragraph-count="28" meta:word-count="473" meta:character-count="3733"/>
    <dc:date>2025-08-27T10:43:45.69</dc:date>
    <meta:editing-duration>PT5M54S</meta:editing-duration>
    <meta:editing-cycles>1</meta:editing-cycles>
    <meta:generator>OpenOffice/4.1.13$Win32 OpenOffice.org_project/4113m1$Build-9810</meta:generator>
  </office:meta>
</office:document-meta>
</file>