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6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margin-left="1.75in" fo:text-indent="-1.75in">
        <style:tab-stops/>
      </style:paragraph-properties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color="#0070C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P26" style:parent-style-name="Standard" style:family="paragraph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27" style:parent-style-name="Standard" style:family="paragraph">
      <style:text-properties style:font-name="Arial" style:font-name-complex="Arial" fo:font-weight="bold" style:font-weight-asian="bold" fo:color="#000000"/>
    </style:style>
    <style:style style:name="T28" style:parent-style-name="Domyślnaczcionkaakapitu" style:family="text"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Arial" style:font-name-complex="Arial" fo:color="#0070C0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list-style-name="WWNum2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Standard" style:list-style-name="WWNum2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4" style:parent-style-name="Standard" style:list-style-name="WWNum2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B050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center"/>
      <style:text-properties style:font-name="Arial" style:font-name-complex="Arial" fo:font-style="italic" style:font-style-asian="italic" fo:color="#0070C0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style="italic" style:font-style-asian="italic" fo:color="#0070C0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5">-oświadczenia oferenta</text:p>
      <text:p text:style-name="P6"/>
      <text:p text:style-name="P7">………………………………..<text:tab/><text:tab/><text:tab/><text:tab/><text:tab/><text:tab/>…………………….</text:p>
      <text:p text:style-name="P8">(pieczątka Oferenta)<text:tab/><text:tab/><text:tab/><text:tab/><text:tab/><text:s text:c="29"/>miejscowość,<text:s/><text:tab/><text:tab/>dnia</text:p>
      <text:p text:style-name="P9"/>
      <text:p text:style-name="P10"/>
      <text:p text:style-name="P11">Oświadczenia</text:p>
      <text:p text:style-name="P12"/>
      <text:p text:style-name="P13"/>
      <text:p text:style-name="Standard"><text:span text:style-name="T14">W związku z ubieganiem się <text:s/>przez</text:span><text:span text:style-name="T15"><text:s/>……………………………………………………………………………………………….</text:span></text:p>
      <text:p text:style-name="P16">(nazwa Oferenta, wskazuje Oferent)</text:p>
      <text:p text:style-name="P17"/>
      <text:p text:style-name="P18">o dotację na wsparcie realizacji zadania publicznego w sferze</text:p>
      <text:p text:style-name="P19"/>
      <text:p text:style-name="P20">kultury fizycznej w 2026<text:s/>roku.</text:p>
      <text:p text:style-name="P21">(należy wpisać sferę pożytku publicznego zgodną z ogłoszeniem konkursowym)</text:p>
      <text:p text:style-name="P22">Rodzaj zadania na który składana jest oferta</text:p>
      <text:p text:style-name="P23"/>
      <text:p text:style-name="P24">……………………………………………………………………..</text:p>
      <text:p text:style-name="P25">(należy wpisać rodzaj zadania, na który składana jest oferta, wskazuje Oferent</text:p>
      <text:p text:style-name="P26"/>
      <text:p text:style-name="P27">Tytuł zadania proponowanego do realizacji: ……………………………………………………………………………………………….</text:p>
      <text:p text:style-name="Standard"><text:span text:style-name="T28">(należy wpisać <text:s/>tytuł za</text:span><text:bookmark-start text:name="_GoBack"/><text:bookmark-end text:name="_GoBack"/><text:span text:style-name="T29">dania, który powinien być taki sam jak w ofercie, wskazuje Oferent)</text:span></text:p>
      <text:p text:style-name="P30"/>
      <text:p text:style-name="P31">Oświadczam <text:s/>że:</text:p>
      <text:list text:style-name="WWNum2">
        <text:list-item text:start-value="1">
          <text:p text:style-name="P32">w odniesieniu do oferenta nie jest prowadzone postępowanie egzekucyjne na podstawie przepisów prawa cywilnego lub administracyjnego,</text:p>
        </text:list-item>
        <text:list-item>
          <text:p text:style-name="P33">w stosunku do oferenta nie zostało wszczęte postępowanie odpowiednich organów w związku z możliwością popełnienia przestępstwa, związanego<text:s/><text:line-break/>z prowadzoną działalnością,</text:p>
        </text:list-item>
        <text:list-item>
          <text:p text:style-name="P34">nie działamy w celu osiągnięcia zysku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……………</text:p>
      <text:p text:style-name="P44">(czytelny odpis osoby upoważnionej<text:s/><text:line-break/>lub podpisy osób upoważnionych do składania</text:p>
      <text:p text:style-name="P45"><text:span text:style-name="T46">oświadczeń woli w imieniu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1</text:page-number><text:span text:style-name="T3">/1</text:span></text:p>
        <text:p text:style-name="Stopka"/>
      </style:footer>
      <style:footer-left>
        <text:p text:style-name="Stopka"><text:span text:style-name="T4"><text:page-number text:fixed="false">2</text:page-number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elonek</meta:initial-creator>
    <dc:creator>Patrycja Radzikowska</dc:creator>
    <meta:creation-date>2024-12-10T12:11:00Z</meta:creation-date>
    <dc:date>2026-01-21T08:51:00Z</dc:date>
    <meta:print-date>2024-06-04T08:21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6" meta:row-count="9" meta:non-whitespace-character-count="1096"/>
  </office:meta>
</office:document-meta>
</file>