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5.731cm"/>
    </style:style>
    <style:style style:name="Tabela1.B" style:family="table-column">
      <style:table-column-properties style:column-width="1.709cm"/>
    </style:style>
    <style:style style:name="Tabela1.C" style:family="table-column">
      <style:table-column-properties style:column-width="4.022cm"/>
    </style:style>
    <style:style style:name="Tabela1.1" style:family="table-row">
      <style:table-row-properties style:min-row-height="0.57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3.443cm" fo:margin-left="-0.191cm" table:align="left" style:writing-mode="lr-tb"/>
    </style:style>
    <style:style style:name="Tabela2.A" style:family="table-column">
      <style:table-column-properties style:column-width="1.127cm"/>
    </style:style>
    <style:style style:name="Tabela2.B" style:family="table-column">
      <style:table-column-properties style:column-width="3.298cm"/>
    </style:style>
    <style:style style:name="Tabela2.C" style:family="table-column">
      <style:table-column-properties style:column-width="8.264cm"/>
    </style:style>
    <style:style style:name="Tabela2.D" style:family="table-column">
      <style:table-column-properties style:column-width="0.751cm"/>
    </style:style>
    <style:style style:name="Tabela2.1" style:family="table-row">
      <style:table-row-properties style:min-row-height="0.55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D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4.995cm" fo:margin-right="0cm" fo:text-indent="1.249cm" style:auto-text-indent="false"/>
    </style:style>
    <style:style style:name="P11" style:family="paragraph" style:parent-style-name="Standard">
      <style:paragraph-properties fo:margin-left="11.24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6pt" fo:letter-spacing="0.018cm" style:font-size-asian="6pt" style:font-name-complex="Arial1" style:font-size-complex="6pt"/>
    </style:style>
    <style:style style:name="T5" style:family="text">
      <style:text-properties style:font-name="Verdana" fo:font-size="6pt" fo:letter-spacing="0.018cm" fo:font-weight="bold" style:font-size-asian="6pt" style:font-weight-asian="bold" style:font-name-complex="Arial1" style:font-size-complex="6pt"/>
    </style:style>
    <style:style style:name="T6" style:family="text">
      <style:text-properties style:font-name="Verdana" fo:font-size="7pt" fo:letter-spacing="0.018cm" style:font-size-asian="7pt" style:font-name-complex="Arial1" style:font-size-complex="7pt"/>
    </style:style>
    <style:style style:name="T7" style:family="text">
      <style:text-properties style:font-name="Verdana" fo:font-size="7pt" fo:letter-spacing="0.018cm" fo:font-weight="bold" style:font-size-asian="7pt" style:font-weight-asian="bold" style:font-name-complex="Arial1" style:font-size-complex="7pt"/>
    </style:style>
    <style:style style:name="T8" style:family="text">
      <style:text-properties style:font-name="Verdana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XXII Zawody w wodach otwartych o Błekitna Wstege Ostrowa Lednickeg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text:span text:style-name="T2">Imię</text:span></text:p>
          </table:table-cell>
          <table:covered-table-cell/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Nazwisko</text:span></text:p>
          </table:table-cell>
          <table:covered-table-cell/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Data urodzenia (DD-MM-RRRR)</text:span></text:p>
          </table:table-cell>
          <table:table-cell table:style-name="Tabela1.C1" table:number-columns-spanned="2" office:value-type="string">
            <text:p text:style-name="P6"/>
          </table:table-cell>
          <table:covered-table-cell/>
          <table:table-cell table:style-name="Tabela1.A1" table:number-columns-spanned="0" office:value-type="string">
            <text:p text:style-name="P3"><text:span text:style-name="T2">Lat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Adres zamieszkania(ulica, kod, miejscowość)</text:span></text:p>
          </table:table-cell>
          <table:covered-table-cell/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Telefon kontaktowy</text:span></text:p>
          </table:table-cell>
          <table:covered-table-cell/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E-mail</text:span></text:p>
          </table:table-cell>
          <table:covered-table-cell/>
          <table:table-cell table:style-name="Tabela1.C1" office:value-type="string">
            <text:p text:style-name="P6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<text:span text:style-name="T2">Lp.</text:span></text:p>
          </table:table-cell>
          <table:table-cell table:style-name="Tabela2.A1" office:value-type="string">
            <text:p text:style-name="P4"><text:span text:style-name="T2">Dystans</text:span></text:p>
          </table:table-cell>
          <table:table-cell table:style-name="Tabela2.A1" office:value-type="string">
            <text:p text:style-name="P4"><text:span text:style-name="T2">Konkurencja</text:span></text:p>
          </table:table-cell>
          <table:table-cell table:style-name="Tabela2.A1" office:value-type="string">
            <text:p text:style-name="P4"><text:span text:style-name="T1">x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">1.</text:span></text:p>
          </table:table-cell>
          <table:table-cell table:style-name="Tabela2.A1" office:value-type="string">
            <text:p text:style-name="P4"><text:span text:style-name="T1">200 m</text:span></text:p>
          </table:table-cell>
          <table:table-cell table:style-name="Tabela2.A1" office:value-type="string">
            <text:p text:style-name="P4"><text:span text:style-name="T1">styl dowolny dziewcząt i chłopców</text:span></text:p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4"><text:span text:style-name="T1">2.</text:span></text:p>
          </table:table-cell>
          <table:table-cell table:style-name="Tabela2.A1" office:value-type="string">
            <text:p text:style-name="P4"><text:span text:style-name="T1">500 m</text:span></text:p>
          </table:table-cell>
          <table:table-cell table:style-name="Tabela2.A1" office:value-type="string">
            <text:p text:style-name="P4"><text:span text:style-name="T1">Żabka OPEN dla kobiet i mężczyzn</text:span></text:p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4"><text:span text:style-name="T1">3.</text:span></text:p>
          </table:table-cell>
          <table:table-cell table:style-name="Tabela2.A1" office:value-type="string">
            <text:p text:style-name="P4"><text:span text:style-name="T1">3000 m</text:span></text:p>
          </table:table-cell>
          <table:table-cell table:style-name="Tabela2.A1" office:value-type="string">
            <text:p text:style-name="P4"><text:span text:style-name="T1">Styl dowolny OPEN dla kobiet i mężczyzn GRAND PRIX</text:span></text:p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4"><text:span text:style-name="T1">4.</text:span></text:p>
          </table:table-cell>
          <table:table-cell table:style-name="Tabela2.A1" office:value-type="string">
            <text:p text:style-name="P4"><text:span text:style-name="T1">1500 m</text:span></text:p>
          </table:table-cell>
          <table:table-cell table:style-name="Tabela2.A1" office:value-type="string">
            <text:p text:style-name="P4"><text:span text:style-name="T1">Styl dowolny młodzieżowy od 13-24 lat</text:span></text:p>
          </table:table-cell>
          <table:table-cell table:style-name="Tabela2.D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4"><text:span text:style-name="T1">5.</text:span></text:p>
          </table:table-cell>
          <table:table-cell table:style-name="Tabela2.A1" office:value-type="string">
            <text:p text:style-name="P4"><text:span text:style-name="T1">1500 m</text:span></text:p>
          </table:table-cell>
          <table:table-cell table:style-name="Tabela2.A1" office:value-type="string">
            <text:p text:style-name="P4"><text:span text:style-name="T1">Styl dowolny masters od 25 lat, kategorie co 10 lat</text:span></text:p>
          </table:table-cell>
          <table:table-cell table:style-name="Tabela2.D2" office:value-type="string">
            <text:p text:style-name="P6"/>
          </table:table-cell>
        </table:table-row>
      </table:table>
      <text:p text:style-name="P10"><text:span text:style-name="T3">OŚWIADCZENIE</text:span></text:p>
      <text:p text:style-name="P9"><text:span text:style-name="T4">Oświadczam, że jestem świadom niebezpieczeństw i zagrożeń wynikających z udziału w zawodach pływackich. Na własną odpowiedzialność biorę udział w zawodach organizowanych przez Urząd Gminy Łubowo XX Zawody w Pływaniu Długodystansowym w wodach otwartych o Błękitną Wstęgę Ostrowa Lednickiego” </text:span><text:span text:style-name="T5">w dniu 19 lipca</text:span><text:span text:style-name="T4"> </text:span><text:span text:style-name="T5">2015r</text:span><text:span text:style-name="T4">. oraz zrzekam się wnoszenia jakichkolwiek roszczeń do Organizatora w razie poniesienia uszczerbku na zdrowiu oraz innych szkód wynikających ze startu w wyścigach. Stwierdzam, że stan mojego zdrowia fizycznego i psychicznego pozwala mi na udział w wyścigach.</text:span></text:p>
      <text:p text:style-name="P9"><text:span text:style-name="T4">Oświadczam, że w wyniku odwołania lub przerwania zawodów z przyczyn niezależnych od organizatorów imprezy, ponoszę wszelakie koszty i opłaty związane z moim uczestnictwem(lub dziecka) w zawodach.</text:span></text:p>
      <text:p text:style-name="Text_20_body"><text:span text:style-name="T4">Ponoszę odpowiedzialność osobistą za moje (lub dziecka) działania lub zachowanie wywołujące skutki prawne wobec osób trzecich, w czasie zawodów.</text:span></text:p>
      <text:p text:style-name="P14"><text:span text:style-name="T4">Zgadzam się na udzielenie mi (lub dziecku) pomocy lekarskiej w przypadku urazu lub choroby – w zakresie i formach niezbędnych, zgodnych z regułami wiedzy medycznej, z następującym zastrzeżeniem:</text:span></text:p>
      <text:p text:style-name="Text_20_body"><text:span text:style-name="T4">……………………………………………………………………………………………………………………………………………………………..</text:span></text:p>
      <text:p text:style-name="P9"><text:span text:style-name="T4">Zgadzam się, aby moja osoba (moje dziecko) była fotografowana lub filmowana a fotografie, filmy były przez organizatorów i sponsorów wykorzystywane publicznie w celach zgodnych z etyką i przepisami prawa.</text:span></text:p>
      <text:p text:style-name="P9"><text:span text:style-name="T4">Informuję, że zapoznałem/łam się z regulaminem zawodów i zobowiązuje się do przestrzegania zasad fair play oraz regulaminu. Jednocześnie przyjmuję do wiadomości, że jedynie poprawnie i kompletnie wypełniony formularz jest podstawą do rejestracji w zawodach Niniejszym wyrażam zgodę na przetwarzanie moich danych osobowych (lub dziecka) zawartych w formularzu zgłoszeniowym, w zakresie niezbędnym dla przeprowadzenia zawodów. <text:s/>Podanie powyższych informacji ma charakter dobrowolny. Oświadczam również, że podane dane są aktualne i prawdziwe, a tekst powyższy przeczytałem i rozumiem jego treść. Przez podpisanie niniejszego formularza, akceptuję warunki uczestnictwa w zawodach.</text:span></text:p>
      <text:p text:style-name="P3"><text:span text:style-name="T6"><text:tab/><text:tab/><text:tab/><text:tab/><text:tab/><text:tab/></text:span></text:p>
      <text:p text:style-name="P11"><text:span text:style-name="T6">………………………………………………..</text:span></text:p>
      <text:p text:style-name="P5"><text:span text:style-name="T6">Podpis składającej oświadczenie</text:span></text:p>
      <text:p text:style-name="P7"/>
      <text:p text:style-name="P4"><text:span text:style-name="T3">WYPEŁNIA RODZIC LUB OPIEKUN ZAWODNIKA, KTÓRY NIE UKOŃCZYŁ 18 LAT</text:span></text:p>
      <text:p text:style-name="P8"/>
      <text:p text:style-name="P3"><text:span text:style-name="T8">Ja niżej podpisany …………………………………………………….….</text:span></text:p>
      <text:p text:style-name="P3"><text:span text:style-name="T8">wyrażam zgodę na start syna/córki. Imię i Nazwisko niepełnoletniego ………………..………………………………..</text:span></text:p>
      <text:p text:style-name="P3"><text:span text:style-name="T8">W </text:span><text:span text:style-name="T6">„</text:span><text:span text:style-name="T7">XXII Zawody w Pływaniu Długodystansowym</text:span><text:span text:style-name="T6"> w wodach otwartych o </text:span><text:span text:style-name="T7">Błękitną Wstęgę Ostrowa Lednickiego</text:span><text:span text:style-name="T6">” </text:span><text:span text:style-name="T7">w dniu 19 lipca 2015 roku.</text:span></text:p>
      <text:p text:style-name="P3"><text:span text:style-name="T8">Przyjmuję na siebie powyższe oświadczenie i ponoszę z tego tytułu odpowiedzialność.</text:span></text:p>
      <text:p text:style-name="P3"><text:span text:style-name="T8">Oświadczam, że podane powyżej dane są prawdziwe i aktualne. <text:s text:c="3"/></text:span></text:p>
      <text:p text:style-name="P3"><text:span text:style-name="T8"><text:s text:c="5"/></text:span></text:p>
      <text:p text:style-name="P3"><text:span text:style-name="T8">Nr kontaktowy do rodziców: ………………………………………………..<text:tab/><text:tab/>…………..………..……………………………………………………………………</text:span></text:p>
      <text:p text:style-name="P12"><text:span text:style-name="T8">Podpis osoby składającej oświadczenie(rodzic, opiekun)</text:span></text:p>
      <text:p text:style-name="P4"><text:span text:style-name="T8"><text:s text:c="52"/><text:tab/><text:tab/><text:tab/><text:tab/><text:tab/><text:tab/></text:span></text:p>
      <text:p text:style-name="P12"><text:span text:style-name="T8">…..………………………………………………………………………………………<text:tab/><text:tab/>Podpis niepełnoletniego uczestnika zawod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Arial Narrow" fo:font-size="8pt" style:font-name-asian="Times New Roman" style:font-size-asian="8pt" style:language-asian="pl" style:country-asian="PL" style:font-name-complex="Arial Narrow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center" style:justify-single-word="false" fo:keep-with-next="always"/>
      <style:text-properties style:font-name="Impact" fo:font-size="8pt" style:text-underline-style="solid" style:text-underline-width="auto" style:text-underline-color="font-color" style:font-name-asian="Times New Roman" style:font-size-asian="8pt" style:language-asian="pl" style:country-asian="PL" style:font-name-complex="Impact1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style:font-name="Impact" fo:font-size="8pt" style:text-underline-style="solid" style:text-underline-width="auto" style:text-underline-color="font-color" style:font-size-asian="8pt" style:language-asian="pl" style:country-asian="PL" style:font-name-complex="Impact1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"/>
    </style:style>
    <style:style style:name="Stopka_20_Znak" style:display-name="Stopka Znak" style:family="text" style:parent-style-name="Default_20_Paragraph_20_Font">
      <style:text-properties style:font-name-complex="Times New Roman"/>
    </style:style>
    <style:style style:name="Tekst_20_podstawowy_20_Znak" style:display-name="Tekst podstawowy Znak" style:family="text" style:parent-style-name="Default_20_Paragraph_20_Font">
      <style:text-properties style:font-name="Arial Narrow" fo:font-size="8pt" style:font-size-asian="8pt" style:language-asian="pl" style:country-asian="PL" style:font-name-complex="Arial Narrow1" style:font-size-complex="8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romarket</meta:initial-creator>
    <meta:editing-cycles>3</meta:editing-cycles>
    <meta:print-date>2014-06-18T13:00:00</meta:print-date>
    <meta:creation-date>2015-06-24T18:26:00</meta:creation-date>
    <dc:date>2015-06-25T07:59:41.96</dc:date>
    <meta:editing-duration>PT5S</meta:editing-duration>
    <meta:generator>OpenOffice.org/3.4.1$Win32 OpenOffice.org_project/341m1$Build-9593</meta:generator>
    <meta:document-statistic meta:table-count="2" meta:image-count="0" meta:object-count="0" meta:page-count="1" meta:paragraph-count="49" meta:word-count="434" meta:character-count="3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