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19cm" fo:margin-left="-1.614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4.636cm"/>
    </style:style>
    <style:style style:name="Tabela1.C" style:family="table-column">
      <style:table-column-properties style:column-width="2.551cm"/>
    </style:style>
    <style:style style:name="Tabela1.D" style:family="table-column">
      <style:table-column-properties style:column-width="3.085cm"/>
    </style:style>
    <style:style style:name="Tabela1.E" style:family="table-column">
      <style:table-column-properties style:column-width="4.316cm"/>
    </style:style>
    <style:style style:name="Tabela1.F" style:family="table-column">
      <style:table-column-properties style:column-width="3.8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6.244cm" fo:margin-right="0cm" fo:text-indent="-5.60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Załącznik nr 1</text:span></text:p>
      <text:p text:style-name="P10"><text:span text:style-name="T2"><text:s text:c="7"/>do wniosku o przyznanie stypendium szkolnego</text:span></text:p>
      <text:p text:style-name="P4"/>
      <text:p text:style-name="P4"/>
      <text:p text:style-name="P4"/>
      <text:p text:style-name="P4"/>
      <text:p text:style-name="P4"/>
      <text:p text:style-name="P4"/>
      <text:p text:style-name="P7">Oświadczenie o sytuacji rodzinnej i materialnej ucznia</text:p>
      <text:p text:style-name="P7"/>
      <text:p text:style-name="P2">Oświadczam, że moja rodzina składa się z niżej wymienionych osób , pozostających we wspólnym gospodarstwie domowym (dochód oblicza się w sposób wskazany <text:line-break/>w ustawie o pomocy społecznej patrz objaśnienia , do niniejszego oświadczenia <text:s/>należy załączyć odrębne zaświadczenie o dochodach dla każdej niżej wymienionej osoby)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Data urodzenia</text:p>
          </table:table-cell>
          <table:table-cell table:style-name="Tabela1.A1" office:value-type="string">
            <text:p text:style-name="P1">Miejsce pracy-nauki</text:p>
          </table:table-cell>
          <table:table-cell table:style-name="Tabela1.A1" office:value-type="string">
            <text:p text:style-name="P1">Stopień pokrewieństwa </text:p>
          </table:table-cell>
          <table:table-cell table:style-name="Tabela1.F1" office:value-type="string">
            <text:p text:style-name="P1">Wysokość dochodu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table:number-columns-spanned="5" office:value-type="string">
            <text:p text:style-name="P8"/>
            <text:p text:style-name="Standard"><text:span text:style-name="T4">Łączny dochód</text:span><text:span text:style-name="T1"> całego gospodarstwa domowego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F1" table:number-columns-spanned="6" office:value-type="string">
            <text:p text:style-name="P5"/>
            <text:p text:style-name="Standard"><text:span text:style-name="T4">Średni dochód</text:span><text:span text:style-name="T1"> na jednego członka gospodarstwa domowego wynosi ............................................... zł</text:span></text:p>
            <text:p text:style-name="P1">(słownie: 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/>
      <text:p text:style-name="P12"/>
      <text:p text:style-name="P6"/>
      <text:p text:style-name="P11"><text:span text:style-name="T3">…………………………………<text:tab/><text:tab/><text:tab/>………..……………………………………………</text:span></text:p>
      <text:p text:style-name="P13">miejscowość, data<text:tab/><text:tab/><text:tab/>podpis ucznia/słuchacza pełnoletniego albo<text:line-break/> <text:s text:c="25"/>rodzica lub opiekuna prawnego ucznia <text:line-break/> <text:s text:c="25"/>niepełnoletniego<text:line-break/> <text:s text:c="9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09:06:23.95</meta:creation-date>
    <meta:print-date>2015-08-31T09:08:31.73</meta:print-date>
    <meta:document-statistic meta:table-count="1" meta:image-count="0" meta:object-count="0" meta:page-count="1" meta:paragraph-count="15" meta:word-count="103" meta:character-count="1149"/>
    <dc:date>2015-08-31T09:09:41</dc:date>
    <meta:editing-duration>PT3M17S</meta:editing-duration>
    <meta:editing-cycles>1</meta:editing-cycles>
    <meta:generator>OpenOffice.org/3.4.1$Win32 OpenOffice.org_project/341m1$Build-9593</meta:generator>
  </office:meta>
</office:document-meta>
</file>